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ijksstraatweg 1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GZ | Rijksstraatweg 11 | bouw, reclame: uitbreiden entreehal, wijzigen gevelreclame en plaatsen vlaggenmasten bij tuincentrum | 20-1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2536</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536</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536</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Rijksstraatweg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536</meta:user-defined>
    <meta:user-defined meta:name="OVERHEIDop.GmbID/DC.identifier">gmb-2015-11253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GZ</meta:user-defined>
    <meta:user-defined meta:name="OVERHEIDop.woonplaats">Delft</meta:user-defined>
    <meta:user-defined meta:name="OVERHEIDop.straatnaam">Rijksstraatweg</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6302 446830</meta:user-defined>
    <meta:user-defined meta:name="OVERHEIDop.versieInformatie"/>
  </office:meta>
</office:document-meta>
</file>