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weg 145 en Kevering Buisman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L/CL | Rotterdamsweg 145 en Kevering Buismanweg 5 | kan: 28 bomen ivm. aanleg bouwkuip tbv. sloop | 2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3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3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3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weg 145 en Kevering Buisman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33</meta:user-defined>
    <meta:user-defined meta:name="OVERHEIDop.GmbID/DC.identifier">gmb-2015-1125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5</meta:user-defined>
    <meta:user-defined meta:name="OVERHEIDop.woonplaats">Delft</meta:user-defined>
    <meta:user-defined meta:name="OVERHEIDop.straatnaam">Rotterdamseweg</meta:user-defined>
    <meta:user-defined meta:name="OVERHEID.PostcodeHuisnummer/OVERHEIDop.postcodeHuisnummer">2628CL 5</meta:user-defined>
    <meta:user-defined meta:name="OVERHEIDop.straatnaam">Keverling Buisman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058 446141</meta:user-defined>
    <meta:user-defined meta:name="OVERHEID.EPSG28992/DC.spatial">85660 446209</meta:user-defined>
    <meta:user-defined meta:name="OVERHEIDop.versieInformatie"/>
  </office:meta>
</office:document-meta>
</file>