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Grave – Ontheffing schenk- en sluitingstijd verleend – Voetbalvereniging Ga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ntheffing </text:span>
            <text:span text:style-name="nadrukvet">schenk- en </text:span>
            <text:span text:style-name="nadrukvet">sluitingstijd:</text:span>
          </text:p>
            <text:p text:style-name="common-al">De burgemeester van de gemeente Grave maakt bekend dat op grond van artikel 2:30 van de A.P.V. door de gemeente Grave een ontheffing schenk- en sluitingstijd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Voetbalvereniging Gasse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Clubkantine Voetbalvereniging Gass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n Holtweg 10 te Gassel (5438 NT)</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1 december 2015</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4 november 2015</text:p>
                  </table:table-cell>
                </table:table-row>
              </table:table>
              <text:p text:style-name="table_bottom"/>
            </text:section>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1252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2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2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Ontheffing schenk- en sluitingstijd verleend – Voetbalvereniging Ga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29</meta:user-defined>
    <meta:user-defined meta:name="OVERHEIDop.GmbID/DC.identifier">gmb-2015-1125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438NT 10</meta:user-defined>
    <meta:user-defined meta:name="OVERHEIDop.woonplaats">Gassel</meta:user-defined>
    <meta:user-defined meta:name="OVERHEIDop.straatnaam">Ten Holtweg</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82637 416135</meta:user-defined>
    <meta:user-defined meta:name="OVERHEIDop.versieInformatie"/>
  </office:meta>
</office:document-meta>
</file>