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ootstraat 60 en Graswinckelstraat 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X/PM | Pootstraat 60 en Graswinckelstraat 64 | bouw: gedeeltelijk vervangen van kozijnen en aanpassen indeling | 16-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51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1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1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ootstraat 60 en Graswinckelstraat 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19</meta:user-defined>
    <meta:user-defined meta:name="OVERHEIDop.GmbID/DC.identifier">gmb-2015-11251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PM 60</meta:user-defined>
    <meta:user-defined meta:name="OVERHEIDop.woonplaats">Delft</meta:user-defined>
    <meta:user-defined meta:name="OVERHEIDop.straatnaam">Pootstraat</meta:user-defined>
    <meta:user-defined meta:name="OVERHEID.PostcodeHuisnummer/OVERHEIDop.postcodeHuisnummer">2613PX</meta:user-defined>
    <meta:user-defined meta:name="OVERHEIDop.straatnaam">Graswinckel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32 446955</meta:user-defined>
    <meta:user-defined meta:name="OVERHEID.EPSG28992/DC.spatial">84018 446947</meta:user-defined>
    <meta:user-defined meta:name="OVERHEIDop.versieInformatie"/>
  </office:meta>
</office:document-meta>
</file>