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van de bestemming van een pand en het deels vervangen van een gevelkozijn aan de Dijkshoornseweg 33b, 2635 EJ Den Hoorn</text:p>
      <text:section text:name="zakelijke-mededeling_id1-3-2" text:style-name="zakelijke-mededeling">
        <text:section text:name="zakelijke-mededeling-tekst_id1-3-2-1" text:style-name="zakelijke-mededeling-tekst">
          <text:section text:name="tekst_id1-3-2-1-1" text:style-name="tekst">
            <text:p text:style-name="common-al">- Het wijzigen van de bestemming van een pand en het deels vervangen van een gevelkozijn aan de Dijkshoornseweg 33 b, 2635 EJ Den Hoorn (17-11-2015) (Z-HZ_WABO-2015-0416) </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51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wijzigen van de bestemming van een pand en het deels vervangen van een gevelkozijn aan de Dijkshoornseweg 33b, 2635 E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14</meta:user-defined>
    <meta:user-defined meta:name="OVERHEIDop.GmbID/DC.identifier">gmb-2015-112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J 33b</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20 446338</meta:user-defined>
    <meta:user-defined meta:name="OVERHEIDop.versieInformatie"/>
  </office:meta>
</office:document-meta>
</file>