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orte Geer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A | Korte Geer 1 |  strijdig gebruik gronden/bouwwerken met RO: tijdelijk bestemmen van Oost-Indisch pakhuis voor kantoor- en bedrijfsfuncties van culturele bedrijven | 3-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2511</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11</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11</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orte Geer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511</meta:user-defined>
    <meta:user-defined meta:name="OVERHEIDop.GmbID/DC.identifier">gmb-2015-11251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CA 1b</meta:user-defined>
    <meta:user-defined meta:name="OVERHEIDop.woonplaats">Delft</meta:user-defined>
    <meta:user-defined meta:name="OVERHEIDop.straatnaam">Korte Geer</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491 447074</meta:user-defined>
    <meta:user-defined meta:name="OVERHEIDop.versieInformatie"/>
  </office:meta>
</office:document-meta>
</file>