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279 – L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21</text:p>
            <text:p text:style-name="common-al">Aangevraagd 27 januari 2015</text:p>
            <text:p text:style-name="common-al">Vleermuizenhotel</text:p>
            <text:p text:style-name="common-al">Reguliere procedure voor de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1251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1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1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279 – L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251</meta:user-defined>
    <meta:user-defined meta:name="OVERHEIDop.GmbID/DC.identifier">gmb-2015-1125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erlicum</meta:user-defined>
    <meta:user-defined meta:name="OVERHEIDop.straatnaam">|r:N279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09</meta:user-defined>
    <meta:user-defined meta:name="xs:date/OVERHEIDop.einddatum">2015-04-06</meta:user-defined>
    <meta:user-defined meta:name="OVERHEID.EPSG28992/DC.spatial">155930 408348</meta:user-defined>
    <meta:user-defined meta:name="OVERHEIDop.versieInformatie"/>
  </office:meta>
</office:document-meta>
</file>