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vergunning voor het innemen van een standplaats voor de verkoop van kerstbomen in Maasland van 5 tot en met 15 december 2015</text:p>
      <text:section text:name="zakelijke-mededeling_id1-3-2" text:style-name="zakelijke-mededeling">
        <text:section text:name="zakelijke-mededeling-tekst_id1-3-2-1" text:style-name="zakelijke-mededeling-tekst">
          <text:section text:name="tekst_id1-3-2-1-1" text:style-name="tekst">
            <text:p text:style-name="common-al">- De heer J. Poot - vergunning voor het innemen van een standplaats voor de verkoop van kerstbomen in Maasland van 5 tot en met 15 december 2015. De standplaats bevindt zich aan de Slot de Houvelaan in Maasland op de parkeerplaatsen aan de rechterzijde voor de brandweerkazerne (17-11-2015).</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12508</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508</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508</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vergunning voor het innemen van een standplaats voor de verkoop van kerstbomen in Maasland van 5 tot en met 15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508</meta:user-defined>
    <meta:user-defined meta:name="OVERHEIDop.GmbID/DC.identifier">gmb-2015-1125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VP 7</meta:user-defined>
    <meta:user-defined meta:name="OVERHEIDop.woonplaats">Maasland</meta:user-defined>
    <meta:user-defined meta:name="OVERHEIDop.straatnaam">Slot de Houvelaan</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78177 439078</meta:user-defined>
    <meta:user-defined meta:name="OVERHEIDop.versieInformatie"/>
  </office:meta>
</office:document-meta>
</file>