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rbaraste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M | Barbarasteeg 2 | bouw, sloop, beschermd stadsgezicht SDG: omzetten van kantoorpand naar studio's | 2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0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arbaraste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07</meta:user-defined>
    <meta:user-defined meta:name="OVERHEIDop.GmbID/DC.identifier">gmb-2015-1125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Barbaraste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58 447056</meta:user-defined>
    <meta:user-defined meta:name="OVERHEIDop.versieInformatie"/>
  </office:meta>
</office:document-meta>
</file>