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Verordening onroerende zaakbelastingen 2015</text:p>
      <text:section text:name="zakelijke-mededeling_id1-3-2" text:style-name="zakelijke-mededeling">
        <text:section text:name="zakelijke-mededeling-tekst_id1-3-2-1" text:style-name="zakelijke-mededeling-tekst">
          <text:section text:name="tekst_id1-3-2-1-1" text:style-name="tekst">
            <text:p text:style-name="common-al">Status: vastgesteld</text:p>
            <text:p text:style-name="common-al"/>
            <text:p text:style-name="common-al">Op 1 december 2014 heeft de raad van de gemeente Zutphen de Verordening onroerende zaakbelastingen 2015 vastgesteld. De aanpassing betreft een verhoging van de tarieven. Deze Verordening ligt ter inzage bij de afdeling Klantcontact.</text:p>
            <text:p text:style-name="common-al">Deze Verordening treedt in werking de eerste dag na de bekendmaking</text:p>
            <text:p text:style-name="common-al">De datum van ingang van de heffing is 1 januari 2015.</text:p>
            <text:p text:style-name="common-al"/>
            <text:p text:style-name="common-al">Zutphen, 7 januari 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25</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Verordening onroerende zaakbelast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25</meta:user-defined>
    <meta:user-defined meta:name="OVERHEIDop.GmbID/DC.identifier">gmb-2015-1125</meta:user-defined>
    <meta:user-defined meta:name="OVERHEID.Gemeente/DC.creator">Zutph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Overige besluiten van algemene strekking</meta:user-defined>
    <meta:user-defined meta:name="OVERHEID.Gemeente/DCTERMS.publisher">Zutphen</meta:user-defined>
    <meta:user-defined meta:name="xs:date/OVERHEIDop.startdatum">2015-01-07</meta:user-defined>
    <meta:user-defined meta:name="xs:date/OVERHEIDop.einddatum">2015-02-25</meta:user-defined>
    <meta:user-defined meta:name="OVERHEIDop.externeBijlage">exb-2015-295</meta:user-defined>
    <meta:user-defined meta:name="OVERHEID.Gemeente/DC.spatial">Zutphen</meta:user-defined>
    <meta:user-defined meta:name="OVERHEIDop.versieInformatie"/>
  </office:meta>
</office:document-meta>
</file>