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9 woningen aan de Otto van Egmondlaan (sectie 2865, 2636GR)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9 woningen aan de Otto van Egmondlaan (sectie 2865, 2636GR) Schipluiden (Z-HZ_WABO-2015-049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49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9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9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9 woningen aan de Otto van Egmondlaan (sectie 2865, 2636GR)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99</meta:user-defined>
    <meta:user-defined meta:name="OVERHEIDop.GmbID/DC.identifier">gmb-2015-112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R</meta:user-defined>
    <meta:user-defined meta:name="OVERHEIDop.woonplaats">Schipluiden</meta:user-defined>
    <meta:user-defined meta:name="OVERHEIDop.straatnaam">Otto van Egmondlaan</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659 443509</meta:user-defined>
    <meta:user-defined meta:name="OVERHEIDop.versieInformatie"/>
  </office:meta>
</office:document-meta>
</file>