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6 ramen aan de Woudseweg 144, 2636 AV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6 ramen aan de Woudseweg 144, 2636 AV Schipluiden (Z-HZ_WABO-2015-048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49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6 ramen aan de Woudseweg 144, 2636 AV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91</meta:user-defined>
    <meta:user-defined meta:name="OVERHEIDop.GmbID/DC.identifier">gmb-2015-112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V 142</meta:user-defined>
    <meta:user-defined meta:name="OVERHEIDop.woonplaats">Schipluide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278 445848</meta:user-defined>
    <meta:user-defined meta:name="OVERHEIDop.versieInformatie"/>
  </office:meta>
</office:document-meta>
</file>