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Beene Dubbelboerstraat 36, het plaatsen van een tijdelijke wooneenheid ivm bouw woning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</text:span>
            <text:span text:style-name="nadrukvet">Exloërmond</text:span>
          </text:p>
            <text:p text:style-name="last-al">Beene Dubbelboerstraat 36 , het plaatsen van een tijdelijke wooneenheid ivm bouw woning, 18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1249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9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9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Beene Dubbelboerstraat 36, het plaatsen van een tijdelijke wooneenheid ivm bouw woning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11249</meta:user-defined>
    <meta:user-defined meta:name="OVERHEIDop.GmbID/DC.identifier">gmb-2015-1124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DB 18</meta:user-defined>
    <meta:user-defined meta:name="OVERHEIDop.woonplaats">2e Exloërmond</meta:user-defined>
    <meta:user-defined meta:name="OVERHEIDop.straatnaam">Beene Dubbelboer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04</meta:user-defined>
    <meta:user-defined meta:name="xs:date/OVERHEIDop.einddatum">2015-03-17</meta:user-defined>
    <meta:user-defined meta:name="OVERHEID.EPSG28992/DC.spatial">258416 547199</meta:user-defined>
    <meta:user-defined meta:name="OVERHEIDop.versieInformatie"/>
  </office:meta>
</office:document-meta>
</file>