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twee dakkapellen op het koetshuis aan de Klein Huis te Velde 3b, 3155 AP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twee dakkapellen op het koetshuis aan de Klein Huis te Velde 3b, 3155 AP Maasland (Z-HZ_WABO-2015-048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248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8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8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twee dakkapellen op het koetshuis aan de Klein Huis te Velde 3b, 3155 AP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489</meta:user-defined>
    <meta:user-defined meta:name="OVERHEIDop.GmbID/DC.identifier">gmb-2015-1124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SB 3</meta:user-defined>
    <meta:user-defined meta:name="OVERHEIDop.woonplaats">Maasland</meta:user-defined>
    <meta:user-defined meta:name="OVERHEIDop.straatnaam">Huis te Veldelaa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092 438994</meta:user-defined>
    <meta:user-defined meta:name="OVERHEIDop.versieInformatie"/>
  </office:meta>
</office:document-meta>
</file>