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intrekking gedeeltelijke omgevingsvergunning parkheuvel/ Donker Curtiu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brief van 5 oktober 2015 heeft Slokker Vastgoed B.V. verzocht tot gedeeltelijke intrekking van de omgevingsvergunning met dossiernummer 44114, zoals deze verleend is op 11 maart 2011. </text:p>
            <text:p text:style-name="common-al"> De intrekking betreft 2 kavels namelijk nummer 35 en 43 en betreft project Parkheuvel / Donker Curtiushof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248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8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8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intrekking gedeeltelijke omgevingsvergunning parkheuvel/ Donker Curtius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486</meta:user-defined>
    <meta:user-defined meta:name="OVERHEIDop.GmbID/DC.identifier">gmb-2015-112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.spatial">Heerlen</meta:user-defined>
    <meta:user-defined meta:name="OVERHEIDop.versieInformatie"/>
  </office:meta>
</office:document-meta>
</file>