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kav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11-2015</text:p>
            <text:p text:style-name="common-al">Vergunningszaak: Omgevingsvergunning</text:p>
            <text:p text:style-name="common-al">Dossiernummer: WABO15/00412</text:p>
            <text:p text:style-name="common-al">Locatie: Rijksweg 1 te Limmen</text:p>
            <text:p text:style-name="common-al">Activiteit: het verlengen van het kavelpa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248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lengen kavel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85</meta:user-defined>
    <meta:user-defined meta:name="OVERHEIDop.GmbID/DC.identifier">gmb-2015-112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C 1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09 508691</meta:user-defined>
    <meta:user-defined meta:name="OVERHEIDop.versieInformatie"/>
  </office:meta>
</office:document-meta>
</file>