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APV)vergunning - het houden van een hardlooprun op 12 december 2015 tussen 10.00 en 12.00 uur</text:p>
      <text:section text:name="zakelijke-mededeling_id1-3-2" text:style-name="zakelijke-mededeling">
        <text:section text:name="zakelijke-mededeling-tekst_id1-3-2-1" text:style-name="zakelijke-mededeling-tekst">
          <text:section text:name="tekst_id1-3-2-1-1" text:style-name="tekst">
            <text:p text:style-name="common-al">- Provincie Zuid-Holland - het houden van een hardlooprun op 12 december 2015 tussen 10.00 en 12.00 uur. Deze hardlooprun vindt plaats op het nieuwe, nog afgesloten tracé van de A4. De route loopt vanaf de tunnel op het grondgebied van Schiedam enkele kilometers richting Schipluiden.</text:p>
            <text:p text:style-name="common-al"/>
            <text:p text:style-name="last-al">Wilt u meer informatie over de aanvraag, neemt u dan contact op met mw. B. van der Blom, tel. (015) 380 42 87. Dit kan van maandag t/m vrijdag van 09.00 uur tot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2484</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84</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84</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APV)vergunning - het houden van een hardlooprun op 12 december 2015 tussen 10.00 en 12.00 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484</meta:user-defined>
    <meta:user-defined meta:name="OVERHEIDop.GmbID/DC.identifier">gmb-2015-11248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D 10b</meta:user-defined>
    <meta:user-defined meta:name="OVERHEIDop.woonplaats">Schipluiden</meta:user-defined>
    <meta:user-defined meta:name="OVERHEIDop.straatnaam">Oostveense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3680 441210</meta:user-defined>
    <meta:user-defined meta:name="OVERHEIDop.versieInformatie"/>
  </office:meta>
</office:document-meta>
</file>