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ilze</text:p>
            <text:p text:style-name="common-al">19 november 2015, nabij Alphenseweg 8, 5126 PN</text:p>
            <text:p text:style-name="common-al">kappen boom</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247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7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476</meta:user-defined>
    <meta:user-defined meta:name="OVERHEIDop.GmbID/DC.identifier">gmb-2015-11247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AC 24</meta:user-defined>
    <meta:user-defined meta:name="OVERHEIDop.woonplaats">Gilze</meta:user-defined>
    <meta:user-defined meta:name="OVERHEIDop.straatnaam">Alphenseweg</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252 394347</meta:user-defined>
    <meta:user-defined meta:name="OVERHEIDop.versieInformatie"/>
  </office:meta>
</office:document-meta>
</file>