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de hardloopwedstrijd “Ruitenburg Halve” op 1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vereniging Nieuwe Waterweg – evenementenvergunning voor het houden van de hardloopwedstrijd “Ruitenburg Halve” op 17 januari 2016. De route in Midden Delfland loopt over de Maassluiseweg/Parallelweg/Westgaag.</text:p>
            <text:p text:style-name="common-al"/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1247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de hardloopwedstrijd “Ruitenburg Halve” op 1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75</meta:user-defined>
    <meta:user-defined meta:name="OVERHEIDop.GmbID/DC.identifier">gmb-2015-112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</meta:user-defined>
    <meta:user-defined meta:name="OVERHEIDop.woonplaats">Maasland</meta:user-defined>
    <meta:user-defined meta:name="OVERHEIDop.straatnaam">Maassluiseweg</meta:user-defined>
    <meta:user-defined meta:name="OVERHEID.PostcodeHuisnummer/OVERHEIDop.postcodeHuisnummer">3155RM</meta:user-defined>
    <meta:user-defined meta:name="OVERHEIDop.straatnaam">Parallelweg</meta:user-defined>
    <meta:user-defined meta:name="OVERHEIDop.straatnaam">Westg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78064 438189</meta:user-defined>
    <meta:user-defined meta:name="OVERHEID.EPSG28992/DC.spatial">76915 439119</meta:user-defined>
    <meta:user-defined meta:name="OVERHEID.EPSG28992/DC.spatial">77660 440556</meta:user-defined>
    <meta:user-defined meta:name="OVERHEIDop.versieInformatie"/>
  </office:meta>
</office:document-meta>
</file>