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6 november 2015, Tilburgsebaan 44, 5126 PH</text:p>
            <text:p text:style-name="common-al">veranderen milieu-inrichting</text:p>
            <text:p text:style-name="common-al">De beslistermijn wordt verlengd in verband met aanhaken van de Natuurbeschermingswet. Door dit besluit is de nieuwe uiterste beslisdatum 26 januari 2016.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46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65</meta:user-defined>
    <meta:user-defined meta:name="OVERHEIDop.GmbID/DC.identifier">gmb-2015-112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H 44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6119 395291</meta:user-defined>
    <meta:user-defined meta:name="OVERHEIDop.versieInformatie"/>
  </office:meta>
</office:document-meta>
</file>