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Lange Marktstraat 20, (11008582) plaatsen van een afschermconstructie, van 16 november t/m 18 december 2015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Marktstraat 20</text:p>
            <text:p text:style-name="common-al">
            <text:span text:style-name="nadrukvet">Omschrijving</text:span>: plaatsen van een afschermconstructie, van 16 november t/m 18 december 2015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100858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Lange Marktstraat 20, (11008582) plaatsen van een afschermconstructie, van 16 november t/m 18 december 2015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64</meta:user-defined>
    <meta:user-defined meta:name="OVERHEIDop.GmbID/DC.identifier">gmb-2015-112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D 26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24 579093</meta:user-defined>
    <meta:user-defined meta:name="OVERHEIDop.versieInformatie"/>
  </office:meta>
</office:document-meta>
</file>