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olenschot</text:p>
            <text:p text:style-name="common-al">17 november 2015, Rimpelaar 49, sectie P nr. 1066</text:p>
            <text:p text:style-name="common-al">bouwen tweede bedrijfshal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12459</text:span><text:line-break/><text:date style:data-style-name="dag" text:fixed="true" text:date-value="2015-11-26"/><text:line-break/><text:date style:data-style-name="jaar" text:fixed="true" text:date-value="2015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459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459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6</meta:user-defined>
    <meta:user-defined meta:name="OVERHEIDop.publicationIssue">112459</meta:user-defined>
    <meta:user-defined meta:name="OVERHEIDop.GmbID/DC.identifier">gmb-2015-11245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4RB 49</meta:user-defined>
    <meta:user-defined meta:name="OVERHEIDop.woonplaats">Molenschot</meta:user-defined>
    <meta:user-defined meta:name="OVERHEIDop.straatnaam">Rimpelaar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19303 396364</meta:user-defined>
    <meta:user-defined meta:name="OVERHEIDop.versieInformatie"/>
  </office:meta>
</office:document-meta>
</file>