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Groenewoud 14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college van burgemeester en wethouders heeft Hengelsport van Rutten een vergunning verleend voor de verkoop van consumentenvuurwerk op 29, 30 en 31 december 2015. </text:p>
            <text:p text:style-name="tussenkopcur">Waar (verkoopadres)</text:p>
            <text:p text:style-name="common-al">Groenewoud 14, 3203 AM Spijkenisse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45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5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5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vergunning verkoop consumentenvuurwerk – Groenewoud 14, 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54</meta:user-defined>
    <meta:user-defined meta:name="OVERHEIDop.GmbID/DC.identifier">gmb-2015-112454</meta:user-defined>
    <meta:user-defined meta:name="OVERHEID.TaxonomieBeleidsagenda/OVERHEID.category">Economie | Organisatie en beleid</meta:user-defined>
    <meta:user-defined meta:name="DCTERMS.abstract">De gemeente Nissewaard heeft Hengelsport van Rutten een vergunning verleend voor de verkoop van consumentenvuurwerk op 29, 30 en 31 december 2015 op Groenewoud 14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M 14</meta:user-defined>
    <meta:user-defined meta:name="OVERHEIDop.woonplaats">Spijkenisse</meta:user-defined>
    <meta:user-defined meta:name="OVERHEIDop.straatnaam">Groenewou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25 428441</meta:user-defined>
    <meta:user-defined meta:name="OVERHEIDop.versieInformatie"/>
  </office:meta>
</office:document-meta>
</file>