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rookafvoerkanaal bij een bakkerij, Tiberdreef 3-5  te Utrecht, HZ_WABO-15-30583</text:p>
      <text:section text:name="zakelijke-mededeling_id1-3-2" text:style-name="zakelijke-mededeling">
        <text:section text:name="zakelijke-mededeling-tekst_id1-3-2-1" text:style-name="zakelijke-mededeling-tekst">
          <text:section text:name="tekst_id1-3-2-1-1" text:style-name="tekst">
            <text:p text:style-name="common-al">Tiberdreef 3-5  te Utrecht</text:p>
            <text:p text:style-name="common-al">HZ_WABO-15-30583</text:p>
            <text:p text:style-name="common-al">Het bouwen van een rookafvoerkanaal bij een bakkerij</text:p>
            <text:p text:style-name="common-al">Datum besluit: 17-11-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245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5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5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rookafvoerkanaal bij een bakkerij, Tiberdreef 3-5  te Utrecht, HZ_WABO-15-305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50</meta:user-defined>
    <meta:user-defined meta:name="OVERHEIDop.GmbID/DC.identifier">gmb-2015-112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61GG 3</meta:user-defined>
    <meta:user-defined meta:name="OVERHEIDop.woonplaats">Utrecht</meta:user-defined>
    <meta:user-defined meta:name="OVERHEIDop.straatnaam">Tiberdreef</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7040 458167</meta:user-defined>
    <meta:user-defined meta:name="OVERHEIDop.versieInformatie"/>
  </office:meta>
</office:document-meta>
</file>