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 verkeersbesluit, Parkeren op trottoir, Frederik Hendrik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26 november 2015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Parkeren op trottoir Frederik Hendrikstraat</text:span>
            </text:span>
          </text:p>
            <text:list text:style-name="id1-3-2-1-1-6">
              <text:list-item text:style-override="id1-3-2-1-1-6-1">
                <text:number>•</text:number>
                <text:p text:style-name="al">verkeersbesluiten (3143 LB, 3143 LC, 3143 LD)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2442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42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42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verkeersbesluit, Parkeren op trottoir, Frederik Hendrikstraa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442</meta:user-defined>
    <meta:user-defined meta:name="OVERHEIDop.GmbID/DC.identifier">gmb-2015-11244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LD 20 rd</meta:user-defined>
    <meta:user-defined meta:name="OVERHEIDop.woonplaats">Maassluis</meta:user-defined>
    <meta:user-defined meta:name="OVERHEIDop.straatnaam">Frederik Hendrik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117 437098</meta:user-defined>
    <meta:user-defined meta:name="OVERHEIDop.versieInformatie"/>
  </office:meta>
</office:document-meta>
</file>