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FJÛRLÂNSWEI 5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organiseren van Deelenrock op 28 november 2015 op de locatie Fjûrlânswei 5 te Aldeboarn (23-1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244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4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4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FJÛRLÂNSWEI 5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41</meta:user-defined>
    <meta:user-defined meta:name="OVERHEIDop.GmbID/DC.identifier">gmb-2015-1124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NR</meta:user-defined>
    <meta:user-defined meta:name="OVERHEIDop.woonplaats">Aldeboarn</meta:user-defined>
    <meta:user-defined meta:name="OVERHEIDop.straatnaam">Fjûrlâns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725 561047</meta:user-defined>
    <meta:user-defined meta:name="OVERHEIDop.versieInformatie"/>
  </office:meta>
</office:document-meta>
</file>