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Dansfeest HC Kromme Rijn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26 november 2015</text:span>
          </text:p>
            <text:p text:style-name="common-al">Locatie: Tolhuislaan 3c in Bunnik</text:p>
            <text:p text:style-name="common-al">Datum en tijdstip van het evenement: 27 november 2015 van 20:30 uur tot 01:00 uur</text:p>
            <text:p text:style-name="common-al">Zaaknummer: 251647</text:p>
            <text:p text:style-name="common-al">Bestuursorgaan: Burgemeester </text:p>
            <text:p text:style-name="common-al">Datum verzending besluit: 20 november 2015</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243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3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3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het Dansfeest HC Kromme Rij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38</meta:user-defined>
    <meta:user-defined meta:name="OVERHEIDop.GmbID/DC.identifier">gmb-2015-11243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R 3c</meta:user-defined>
    <meta:user-defined meta:name="OVERHEIDop.woonplaats">Bunnik</meta:user-defined>
    <meta:user-defined meta:name="OVERHEIDop.straatnaam">Tolhui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62 453363</meta:user-defined>
    <meta:user-defined meta:name="OVERHEIDop.versieInformatie"/>
  </office:meta>
</office:document-meta>
</file>