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 Prinsentuin (ingang bij Oldehove), (10976841) verkoop van ijs op vrijdag en zaterdag, van 29 april t/m 1 oktober 2016, verzenddatum 12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rinsentuin</text:p>
            <text:p text:style-name="common-al">
            <text:span text:style-name="nadrukvet">Omschrijving</text:span>
            <text:span text:style-name="nadrukvet">:</text:span>
            <text:span text:style-name="nadrukvet"/>verkoop van ijs op vrijdag en zaterdag, van 29 april t/m 1 oktober 2016</text:p>
            <text:p text:style-name="common-al">
            <text:span text:style-name="nadrukvet">Verzenddatum</text:span>:  12-11-2015</text:p>
            <text:p text:style-name="common-al">
            <text:span text:style-name="nadrukvet">Dossiernummer</text:span>: 1097684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42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2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42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 Prinsentuin (ingang bij Oldehove), (10976841) verkoop van ijs op vrijdag en zaterdag, van 29 april t/m 1 oktober 2016, verzenddatum 12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426</meta:user-defined>
    <meta:user-defined meta:name="OVERHEIDop.GmbID/DC.identifier">gmb-2015-112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42</meta:user-defined>
    <meta:user-defined meta:name="OVERHEIDop.woonplaats">Leeuwarden</meta:user-defined>
    <meta:user-defined meta:name="OVERHEIDop.straatnaam">Westerplantag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65 579672</meta:user-defined>
    <meta:user-defined meta:name="OVERHEIDop.versieInformatie"/>
  </office:meta>
</office:document-meta>
</file>