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Nieuwestad, (10976924) promotieactie Hello Fresh, op 7 en 23 januari, 12 en 20 februari, 5 en 18 maart 2016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</text:p>
            <text:p text:style-name="common-al">
            <text:span text:style-name="nadrukvet">Omschrijving</text:span>
            <text:span text:style-name="nadrukvet">:</text:span>
            <text:span text:style-name="nadrukvet"/>promotieactie Hello Fresh, op 7 en 23 januari, 12 en 20 februari, 5 en 18 maart 2016</text:p>
            <text:p text:style-name="common-al">
            <text:span text:style-name="nadrukvet">Verzenddatum</text:span>:  12-11-2015</text:p>
            <text:p text:style-name="common-al">
            <text:span text:style-name="nadrukvet">Dossiernummer</text:span>: 109769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2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2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2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Nieuwestad, (10976924) promotieactie Hello Fresh, op 7 en 23 januari, 12 en 20 februari, 5 en 18 maart 2016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22</meta:user-defined>
    <meta:user-defined meta:name="OVERHEIDop.GmbID/DC.identifier">gmb-2015-112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5 579394</meta:user-defined>
    <meta:user-defined meta:name="OVERHEIDop.versieInformatie"/>
  </office:meta>
</office:document-meta>
</file>