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HELMOND 201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2 september 2015</text:p>
            <text:p text:style-name="al">gelet op de bepalingen van de Gemeentewet;</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Legesverordening Helmond 2016.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de dag in een kalendermaand tot en met de (n-1)-de dag in de volgende kalendermaand;</text:p>
                </text:list-item>
                <text:list-item text:style-override="id1-3-2-2-1-3-3-4">
                  <text:number>d.</text:number>
                  <text:p text:style-name="al">jaar: het tijdvak dat loopt van de n-de dag in een kalenderjaar tot en met de (n-1)-de dag in het volgende kalenderjaar;</text:p>
                </text:list-item>
                <text:list-item text:style-override="id1-3-2-2-1-3-3-5">
                  <text:number>e.</text:number>
                  <text:p text:style-name="al">kalenderjaar: de periode van 1 januari tot en met 31 december.</text:p>
                </text:list-item>
                <text:list-item text:style-override="id1-3-2-2-1-3-3-6">
                  <text:number>f.</text:number>
                  <text:p text:style-name="al">leges: het recht als bedoeld in artikel 229, eerste lid, aanhef en onderdeel b van de Gemeentewet.</text:p>
                </text:list-item>
                <text:list-item text:style-override="id1-3-2-2-1-3-3-7">
                  <text:number>g.</text:number>
                  <text:p text:style-name="al">gemeentelijke bestuursorganen: de gemeenteraad, het college (van burgemeester en wethouders) en de burgemeester zoals omschreven in de Gemeentewet.</text:p>
                </text:list-item>
                <text:list-item text:style-override="id1-3-2-2-1-3-3-8">
                  <text:number>h.</text:number>
                  <text:p text:style-name="al">Wabo: de Wet algemene bepalingen omgevingsrecht. </text:p>
                  <text:p text:style-name="al"/>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afgeven van stukken, nodig voor de ontvangst van pensioen, lijfrenten, wachtgelden of andere (periodieke) uitkeringen;</text:p>
                </text:list-item>
                <text:list-item text:style-override="id1-3-2-2-1-6-3-2">
                  <text:number>b.</text:number>
                  <text:p text:style-name="al">het afgeven van beslissingen op verzoek of bezwaarschriften betreffende plaatselijke belastingen;</text:p>
                </text:list-item>
                <text:list-item text:style-override="id1-3-2-2-1-6-3-3">
                  <text:number>c.</text:number>
                  <text:p text:style-name="al">beschikkingen of afschriften daarvan, betrekking hebbende op de uitvoering van rechtspositieregelingen voor het gemeentepersoneel;</text:p>
                </text:list-item>
                <text:list-item text:style-override="id1-3-2-2-1-6-3-4">
                  <text:number>d.</text:number>
                  <text:p text:style-name="al">beschikkingen of afschriften daarvan, houdende de beslissing op een verzoek om gemeentelijke subsidie;</text:p>
                </text:list-item>
                <text:list-item text:style-override="id1-3-2-2-1-6-3-5">
                  <text:number>e.</text:number>
                  <text:p text:style-name="al">een of meer krachtens besluit van het college aangewezen stukken als bedoeld in 1.2.2.1, 1.2.2.2 en 1.2.2.3 van de bij deze verordening behorende tarieventabel, voor zover deze aan nieuwsmedia en stedelijke informatiecentra worden verstrekt;</text:p>
                </text:list-item>
                <text:list-item text:style-override="id1-3-2-2-1-6-3-6">
                  <text:number>f.</text:number>
                  <text:p text:style-name="al">de diensten, andere dan die genoemd onder Titel 2 en de artikelen 1.14.1.1 en 1.14.1.2 van de bij deze verordening behorende tarieventabel, in het openbaar belang aangevraagd door openbare besturen, ambtenaren of instellingen;</text:p>
                </text:list-item>
                <text:list-item text:style-override="id1-3-2-2-1-6-3-7">
                  <text:number>g.</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1-6-3-8">
                  <text:number>h.</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1-6-3-9">
                  <text:number>i.</text:number>
                  <text:p text:style-name="al">evenementenvergunningen verleend in verband met de viering van erkende nationale feestdagen;</text:p>
                </text:list-item>
                <text:list-item text:style-override="id1-3-2-2-1-6-3-10">
                  <text:number>j.</text:number>
                  <text:p text:style-name="al">de diensten, genoemd onder Titel 2, hoofdstuk 3 van de bij deze verordening behorende tarieventabel, voor zover het de kosten van gewoon onderhoud, als bedoeld in artikel 43 van de Woningwet, van een object betreft, dat is aangewezen als gemeentelijk, provinciaal of Rijksmonument;</text:p>
                </text:list-item>
                <text:list-item text:style-override="id1-3-2-2-1-6-3-11">
                  <text:number>k.</text:number>
                  <text:p text:style-name="al">diensten waarvan de kosten krachtens afdeling 6.4 van de Wet ruimtelijke ordening (grondexploitatie) zijn of worden verhaald;</text:p>
                </text:list-item>
                <text:list-item text:style-override="id1-3-2-2-1-6-3-12">
                  <text:number>l.</text:number>
                  <text:p text:style-name="al">diensten met betrekking tot een aanvraag tot verlening of gehele of gedeeltelijke intrekking van een omgevingsvergunning of wijziging voorschriften van een omgevingsvergunning, voor zover die aanvraag betrekking heeft op een activiteit met betrekking tot een inrichting als bedoeld in artikel 2.1, eerste lid, onder e, van de Wabo;</text:p>
                </text:list-item>
                <text:list-item text:style-override="id1-3-2-2-1-6-3-13">
                  <text:number>m.</text:number>
                  <text:p text:style-name="al">het in behandeling nemen van een aanvraag tot verlening van een omgevingsvergunning als bedoeld in artikel 2.1, eerste lid, onderdeel i, van de Wabo, voor zover het een activiteit betreft bedoeld in artikel 2.2a van het Besluit omgevingsrecht (omgevingsvergunning beperkte milieutoets); </text:p>
                </text:list-item>
                <text:list-item text:style-override="id1-3-2-2-1-6-3-14">
                  <text:number>n.</text:number>
                  <text:p text:style-name="al">huisartsen en verloskundigen, gevestigd of werkzaam in Helmond, uitsluitend ten behoeve van de uitoefening van hun beroep in noodgevallen, voor een parkeerontheffing als bedoeld in de artikelen 1.13.1.1.;</text:p>
                </text:list-item>
                <text:list-item text:style-override="id1-3-2-2-1-6-3-15">
                  <text:number>o.</text:number>
                  <text:p text:style-name="al">hulpdiensten, waarde-transporten en storingsdiensten (van algemeen belang), uitsluitend ten behoeve van de uitoefening van hun beroep, voor een parkeerontheffing als bedoeld in de artikelen 1.13.1.1 voor zover deze bedoeld is om toegang te krijgen tot het voetgangersgebied. </text:p>
                  <text:p text:style-name="al"/>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
                  <text:list text:style-name="id1-3-2-2-1-7-2-2">
                    <text:list-item text:style-override="id1-3-2-2-1-7-2-2-1">
                      <text:number>1.</text:number>
                      <text:p text:style-name="al">De leges worden geheven naar de maatstaven en tarieven, opgenomen in de bij deze verordening behorende tarieventabel, met inachtneming van het overigens in dit artikel bepaalde.</text:p>
                    </text:list-item>
                  </text:list>
                </text:list-item>
                <text:list-item text:style-override="id1-3-2-2-1-7-3">
                  <text:number/>
                  <text:list text:style-name="id1-3-2-2-1-7-3-2">
                    <text:list-item text:style-override="id1-3-2-2-1-7-3-2-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item>
                <text:list-item text:style-override="id1-3-2-2-1-7-4">
                  <text:number/>
                  <text:list text:style-name="id1-3-2-2-1-7-4-2">
                    <text:list-item text:style-override="id1-3-2-2-1-7-4-2-1">
                      <text:number>3.</text:number>
                      <text:p text:style-name="al">Voor de berekening van de leges wordt een gedeelte van een in de tarieventabel genoemde eenheid als een volle eenheid aangemerkt. </text:p>
                      <text:p text:style-name="al"/>
                    </text:list-item>
                  </text:list>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1-9"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1-9-3">
                <text:list-item text:style-override="id1-3-2-2-1-9-3-1">
                  <text:number>a.</text:number>
                  <text:p text:style-name="al">mondeling wordt gedaan, op het moment van het doen van de kennisgeving;</text:p>
                </text:list-item>
                <text:list-item text:style-override="id1-3-2-2-1-9-3-2">
                  <text:number>b.</text:number>
                  <text:p text:style-name="al">schriftelijk wordt gedaan, op het moment van uitreiken van de kennisgeving, dan wel in het geval van toezending daarvan, binnen dertig dagen na de dagtekening van de kennisgeving. </text:p>
                  <text:p text:style-name="al"/>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 </text:p>
              <text:p text:style-name="al"/>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5 (reisdocumenten);</text:p>
                    </text:list-item>
                    <text:list-item text:style-override="id1-3-2-2-1-12-3-2-3-2">
                      <text:number>2.</text:number>
                      <text:p text:style-name="al">hoofdstuk 6 (rijbewijzen);</text:p>
                    </text:list-item>
                    <text:list-item text:style-override="id1-3-2-2-1-12-3-2-3-3">
                      <text:number>3.</text:number>
                      <text:p text:style-name="al">onderdelen 1.4.5.1 en 1.4.5.2 (verstrekkingen uit Basisregistratie Personen met behulp van alternatieve media of schriftelijk);</text:p>
                    </text:list-item>
                    <text:list-item text:style-override="id1-3-2-2-1-12-3-2-3-4">
                      <text:number>4.</text:number>
                      <text:p text:style-name="al">onderdeel 1.7.2 (verklaring omtrent het gedrag);</text:p>
                    </text:list-item>
                    <text:list-item text:style-override="id1-3-2-2-1-12-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 </text:p>
              <text:p text:style-name="al"/>
              <text:p text:style-name="al">
              <text:span text:style-name="nadrukvet">Artikel 11 Nadere regels door het college</text:span>
            </text:p>
              <text:p text:style-name="al">Het college van burgemeester en wethouders kan nadere regels geven met betrekking tot de heffing en de invordering van de leges. </text:p>
              <text:p text:style-name="al"/>
              <text:p text:style-name="al">
              <text:span text:style-name="nadrukvet">Artikel 12 Inwerkingtreding</text:span>
            </text:p>
              <text:list text:style-name="id1-3-2-2-1-12-10">
                <text:list-item text:style-override="id1-3-2-2-1-12-10-1">
                  <text:number>1.</text:number>
                  <text:p text:style-name="al">De Legesverordening Helmond 2015, vastgesteld bij raadsbesluit van 6 november 2014, laatstelijk gewijzigd bij raadsbesluit van 31 maart 2015, wordt ingetrokken met ingang van de in het derde lid, genoemde datum van ingang van de heffing, met dien verstande dat zij van toepassing blijft op de belastbare feiten die zich voor die datum hebben voorgedaan;</text:p>
                </text:list-item>
                <text:list-item text:style-override="id1-3-2-2-1-12-10-2">
                  <text:number>2.</text:number>
                  <text:p text:style-name="al">Deze verordening treedt in werking met ingang van de dag na bekendmaking.</text:p>
                </text:list-item>
                <text:list-item text:style-override="id1-3-2-2-1-12-10-3">
                  <text:number>3.</text:number>
                  <text:p text:style-name="al">De datum van ingang van heffing is 1 januari 2016.</text:p>
                </text:list-item>
              </text:list>
              <text:p text:style-name="al"/>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20 november 2015</text:p>
              <text:p text:style-name="al">De gemeentesecretaris, </text:p>
              <text:p text:style-name="al">Mr. drs. A.P.M. ter Voert <text:span text:style-name="nadrukve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1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10</meta:user-defined>
    <meta:user-defined meta:name="OVERHEIDop.GmbID/DC.identifier">gmb-2015-11241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exb-2015-30753</meta:user-defined>
    <meta:user-defined meta:name="OVERHEID.Gemeente/DC.spatial">Helmond</meta:user-defined>
    <meta:user-defined meta:name="OVERHEIDop.versieInformatie"/>
  </office:meta>
</office:document-meta>
</file>