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5-1-1">
      <style:table-column-properties style:rel-column-width="64*"/>
    </style:style>
    <style:style style:family="table-column" style:parent-style-name="colspec" style:name="id1-3-2-2-1-5-5-1-2">
      <style:table-column-properties style:rel-column-width="18*"/>
    </style:style>
    <style:style style:family="table-column" style:parent-style-name="colspec" style:name="id1-3-2-2-1-5-5-1-3">
      <style:table-column-properties style:rel-column-width="18*"/>
    </style:style>
    <text:list-style style:name="id1-3-2-2-1-5-5-1-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4-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4-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1-4-3-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1-4-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5-1-4-4-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5-1-4-5-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1-4-5-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1-4-6-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5-1-4-6-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5-1-4-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4-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4-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4-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4-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1-4-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RKTGELD HELMOND 2016</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het college van burgemeester en wethouders van 22 september 2015;</text:p>
            <text:p text:style-name="al">gelet op het bepaalde in hoofdstuk XIX van de Gemeentewet en artikel 229, lid 1, aanhef en letter a en b van die wet in het bijzonder;</text:p>
            <text:p text:style-name="al"/>
          </text:section>
        </text:section>
        <text:section text:name="regeling-tekst_id1-3-2-2" text:style-name="regeling-tekst">
          <text:section text:name="hoofdstuk_id1-3-2-2-1" text:style-name="hoofdstuk">
            <text:p text:style-name="hoofdstuk_kop">besluit: </text:p>
            <text:section text:name="structuurtekst_id1-3-2-2-1-2" text:style-name="structuurtekst">
              <text:p text:style-name="al">vast te stellen de Verordening Marktgeld Helmond 2016.</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Bij de toepassing van deze verordening wordt verstaan onder:</text:p>
              <text:list text:style-name="id1-3-2-2-1-3-3">
                <text:list-item text:style-override="id1-3-2-2-1-3-3-1">
                  <text:number>a.</text:number>
                  <text:p text:style-name="al">markt: de warenmarkt die plaatsvindt op de bij of krachtens de Marktverordening Helmond 2006 vastgestelde dag, tijd en plaats;</text:p>
                </text:list-item>
                <text:list-item text:style-override="id1-3-2-2-1-3-3-2">
                  <text:number>b.</text:number>
                  <text:p text:style-name="al">standplaats: een standplaats als bedoeld in artikel 1 van de Marktverordening Helmond 2006;</text:p>
                </text:list-item>
                <text:list-item text:style-override="id1-3-2-2-1-3-3-3">
                  <text:number>c.</text:number>
                  <text:p text:style-name="al">Vaste plaats: een standplaats, die voor onbepaalde tijd en tot wederopzegging beschikbaar wordt gesteld aan een vergunninghouder;</text:p>
                </text:list-item>
                <text:list-item text:style-override="id1-3-2-2-1-3-3-4">
                  <text:number>d.</text:number>
                  <text:p text:style-name="al">dagplaats: een standplaats, die per marktdag beschikbaar wordt gesteld omdat deze niet als vaste plaats is toegewezen dan wel ingenomen;</text:p>
                </text:list-item>
                <text:list-item text:style-override="id1-3-2-2-1-3-3-5">
                  <text:number>e.</text:number>
                  <text:p text:style-name="al">vergunninghouder: degene aan wie door het college vergunning is verleend voor het innemen van een standplaats;</text:p>
                </text:list-item>
                <text:list-item text:style-override="id1-3-2-2-1-3-3-6">
                  <text:number>f.</text:number>
                  <text:p text:style-name="al">marktmeester: de persoon die als zodanig is aangewezen door het college, die belast is met de algehele leiding en supervisie over de markt;</text:p>
                </text:list-item>
                <text:list-item text:style-override="id1-3-2-2-1-3-3-7">
                  <text:number>g.</text:number>
                  <text:p text:style-name="al">abonnement: als sprake is van een vergunninghouder met een vaste plaats, dan wordt de belasting per kwartaal in rekening gebracht;</text:p>
                </text:list-item>
                <text:list-item text:style-override="id1-3-2-2-1-3-3-8">
                  <text:number>h.</text:number>
                  <text:p text:style-name="al">m2 oppervlakte: het werkelijk in gebruik genomen aantal vierkante meters van een standplaats; een gedeelte van een vierkante meter wordt als een volle vierkante meter aangemerkt.</text:p>
                </text:list-item>
              </text:list>
              <text:p text:style-name="al"/>
            </text:section>
            <text:section text:name="artikel_id1-3-2-2-1-4" text:style-name="artikel">
              <text:p text:style-name="artikel_kop_titel"><text:span text:style-name="artikel_kop_label">Artikel</text:span> <text:span text:style-name="artikel_kop_nr">2.</text:span> Aard van de heffing en belastbaar feit</text:p>
              <text:list text:style-name="id1-3-2-2-1-4-2">
                <text:list-item text:style-override="id1-3-2-2-1-4-2">
                  <text:number/>
                  <text:list text:style-name="id1-3-2-2-1-4-2-2">
                    <text:list-item text:style-override="id1-3-2-2-1-4-2-2-1">
                      <text:number>1.</text:number>
                      <text:p text:style-name="al">Onder de naam 'marktgeld' wordt een recht geheven voor het gebruik of genot van een al dan niet gereserveerde standplaats en het te koop aanbieden van voorwerpen of goederen op de daarvoor aangewezen marktterreinen, daaronder begrepen de diensten welke in verband hiermee door of vanwege de gemeente worden verleend.</text:p>
                    </text:list-item>
                  </text:list>
                </text:list-item>
                <text:list-item text:style-override="id1-3-2-2-1-4-3">
                  <text:number/>
                  <text:list text:style-name="id1-3-2-2-1-4-3-2">
                    <text:list-item text:style-override="id1-3-2-2-1-4-3-2-1">
                      <text:number>2.</text:number>
                      <text:p text:style-name="al">Deze verordening is niet van toepassing op een standplaats tijdens de jaarlijkse kermis. </text:p>
                      <text:p text:style-name="al"/>
                    </text:list-item>
                  </text:list>
                  <text:p text:style-name="al"/>
                </text:list-item>
              </text:list>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1">
                  <text:number>1.</text:number>
                  <text:p text:style-name="al">Het recht wordt geheven van degene, die van een markt- of staanplaats gebruik maakt of het genot heeft;</text:p>
                </text:list-item>
                <text:list-item text:style-override="id1-3-2-2-1-5-2-2">
                  <text:number>2.</text:number>
                  <text:p text:style-name="al">Ter zake van een vaste plaats wordt als belastingplichtige, bedoeld in het eerste lid, aangemerkt de vergunninghouder.</text:p>
                  <text:p text:style-name="al"/>
                </text:list-item>
              </text:list>
              <text:p text:style-name="al">
              <text:span text:style-name="nadrukvet">Artikel 4. Tarieven</text:span>
            </text:p>
              <text:list text:style-name="id1-3-2-2-1-5-4">
                <text:list-item text:style-override="id1-3-2-2-1-5-4-1">
                  <text:number>1.</text:number>
                  <text:p text:style-name="al">Het marktgeld bedraagt:</text:p>
                  <text:list text:style-name="id1-3-2-2-1-5-4-1-3">
                    <text:list-item text:style-override="id1-3-2-2-1-5-4-1-3-1">
                      <text:number>a.</text:number>
                      <text:p text:style-name="al">voor kramen, tenten, tafels of andere soortgelijke opstallen, alsmede voor gronduitstallingen, per werkelijk in gebruik genomen vierkante meter oppervlakte:</text:p>
                    </text:list-item>
                  </text:list>
                </text:list-item>
              </text:list>
              <text:section text:name="table_id1-3-2-2-1-5-5" text:style-name="table">
                <text:p text:style-name="table_top"/>
                <table:table table:style-name="tgroup">
                  <table:table-column table:style-name="id1-3-2-2-1-5-5-1-1"/>
                  <table:table-column table:style-name="id1-3-2-2-1-5-5-1-2"/>
                  <table:table-column table:style-name="id1-3-2-2-1-5-5-1-3"/>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ext:p text:style-name="table_al">of gedeelte</text:p>
                      <text:p text:style-name="table_al">daarvan</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list text:style-name="id1-3-2-2-1-5-5-1-4-2-1-1">
                        <text:list-item text:style-override="id1-3-2-2-1-5-5-1-4-2-1-1-1">
                          <text:number>I.</text:number>
                          <text:p text:style-name="table_al">voor de zaterdagse marktdag</text:p>
                        </text:list-item>
                      </text:list>
                    </table:table-cell>
                    <table:table-cell table:style-name="entry" table:number-rows-spanned="1" table:number-columns-spanned="1">
                      <text:p text:style-name="table_al">€ 0,94</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list text:style-name="id1-3-2-2-1-5-5-1-4-3-1-1">
                        <text:list-item text:style-override="id1-3-2-2-1-5-5-1-4-3-1-1-1">
                          <text:number>II.</text:number>
                          <text:p text:style-name="table_al">voor de dinsdagse marktdag</text:p>
                        </text:list-item>
                      </text:list>
                    </table:table-cell>
                    <table:table-cell table:style-name="entry" table:number-rows-spanned="1" table:number-columns-spanned="1">
                      <text:p text:style-name="table_al">€ 0,36</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list text:style-name="id1-3-2-2-1-5-5-1-4-4-1-1">
                        <text:list-item text:style-override="id1-3-2-2-1-5-5-1-4-4-1-1-1">
                          <text:number>III.</text:number>
                          <text:p text:style-name="table_al">voor de woensdagse marktdag</text:p>
                        </text:list-item>
                      </text:list>
                    </table:table-cell>
                    <table:table-cell table:style-name="entry" table:number-rows-spanned="1" table:number-columns-spanned="1">
                      <text:p text:style-name="table_al">€ 0,54</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list text:style-name="id1-3-2-2-1-5-5-1-4-5-1-1">
                        <text:list-item text:style-override="id1-3-2-2-1-5-5-1-4-5-1-1-1">
                          <text:number>IV.</text:number>
                          <text:p text:style-name="table_al">voor de vrijdagse marktdag</text:p>
                        </text:list-item>
                      </text:list>
                    </table:table-cell>
                    <table:table-cell table:style-name="entry" table:number-rows-spanned="1" table:number-columns-spanned="1">
                      <text:p text:style-name="table_al">€ 0,33</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list text:style-name="id1-3-2-2-1-5-5-1-4-6-1-1">
                        <text:list-item text:style-override="id1-3-2-2-1-5-5-1-4-6-1-1-1">
                          <text:number>V.</text:number>
                          <text:p text:style-name="table_al">Het tarief onder I wordt ten behoeve van promotiedoeleinden, per m2 ingenomen oppervlakte verhoogd met</text:p>
                        </text:list-item>
                      </text:list>
                      <text:p text:style-name="table_al"/>
                    </table:table-cell>
                    <table:table-cell table:style-name="entry" table:number-rows-spanned="1" table:number-columns-spanned="1">
                      <text:p text:style-name="table_al">€ 0,1462</text:p>
                    </table:table-cell>
                    <table:table-cell table:style-name="entry" table:number-rows-spanned="1" table:number-columns-spanned="1">
                      <text:p text:style-name="table_al">€ 1,462</text:p>
                    </table:table-cell>
                  </table:table-row>
                  <table:table-row table:style-name="row">
                    <table:table-cell table:style-name="entry" table:number-rows-spanned="1" table:number-columns-spanned="1">
                      <text:list text:style-name="id1-3-2-2-1-5-5-1-4-7-1-1">
                        <text:list-item text:style-override="id1-3-2-2-1-5-5-1-4-7-1-1-1">
                          <text:number>b.</text:number>
                          <text:p text:style-name="table_al">voor zgn. standwerkers, indien niet meer dan 2 m2 marktruimte in beslag wordt genomen;</text:p>
                        </text:list-item>
                      </text:list>
                      <text:p text:style-name="table_al"> voor iedere m2 meer</text:p>
                    </table:table-cell>
                    <table:table-cell table:style-name="entry" table:number-rows-spanned="1" table:number-columns-spanned="1">
                      <text:p text:style-name="table_al">€ 12,21</text:p>
                      <text:p text:style-name="table_al">€ 1,78</text:p>
                    </table:table-cell>
                    <table:table-cell table:style-name="entry" table:number-rows-spanned="1" table:number-columns-spanned="1">
                      <text:p text:style-name="table_al">€ 122,10</text:p>
                      <text:p text:style-name="table_al">€ 17,80</text:p>
                    </table:table-cell>
                  </table:table-row>
                  <table:table-row table:style-name="row">
                    <table:table-cell table:style-name="entry" table:number-rows-spanned="1" table:number-columns-spanned="1">
                      <text:list text:style-name="id1-3-2-2-1-5-5-1-4-8-1-1">
                        <text:list-item text:style-override="id1-3-2-2-1-5-5-1-4-8-1-1-1">
                          <text:number>c.</text:number>
                          <text:p text:style-name="table_al">voor het wandelend te koop aanbieden van voorwerpen of goederen </text:p>
                        </text:list-item>
                      </text:list>
                      <text:p text:style-name="table_al"/>
                    </table:table-cell>
                    <table:table-cell table:style-name="entry" table:number-rows-spanned="1" table:number-columns-spanned="1">
                      <text:p text:style-name="table_al">€ 3,5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list text:style-name="id1-3-2-2-1-5-5-1-4-9-1-1">
                        <text:list-item text:style-override="id1-3-2-2-1-5-5-1-4-9-1-1-1">
                          <text:number>d.</text:number>
                          <text:p text:style-name="table_al"> voor alle andere niet onder a. tot en met c genoemde gevallen, waaronder begrepen het bijzondere omstandigheden innemen van een standplaats met voertuigen, per m2 ingenomen oppervlakte</text:p>
                        </text:list-item>
                      </text:list>
                      <text:p text:style-name="table_al"/>
                    </table:table-cell>
                    <table:table-cell table:style-name="entry" table:number-rows-spanned="1" table:number-columns-spanned="1">
                      <text:p text:style-name="table_al">€ 1,78</text:p>
                    </table:table-cell>
                    <table:table-cell table:style-name="entry" table:number-rows-spanned="1" table:number-columns-spanned="1">
                      <text:p text:style-name="table_al">€ 17,80</text:p>
                    </table:table-cell>
                  </table:table-row>
                </table:table>
                <text:p text:style-name="table_bottom"/>
              </text:section>
              <text:list text:style-name="id1-3-2-2-1-5-6">
                <text:list-item text:style-override="id1-3-2-2-1-5-6-1">
                  <text:number>2.</text:number>
                  <text:p text:style-name="al">Het ingevolge het eerste lid berekende marktgeld wordt:</text:p>
                  <text:list text:style-name="id1-3-2-2-1-5-6-1-3">
                    <text:list-item text:style-override="id1-3-2-2-1-5-6-1-3-1">
                      <text:number>a.</text:number>
                      <text:p text:style-name="al">indien gebruik wordt gemaakt van een door de gemeente beschikbaar gestelde elektriciteitsaan- sluiting op een dinsdagse, woensdagse, vrijdagse of daarmee gelijkgestelde marktdag, verhoogd met € 5,26 per dag of gedeelte daarvan of € 52,61 per kwartaal;</text:p>
                    </text:list-item>
                    <text:list-item text:style-override="id1-3-2-2-1-5-6-1-3-2">
                      <text:number>b.</text:number>
                      <text:p text:style-name="al">indien gebruik wordt gemaakt van een door de gemeente beschikbaar gestelde elektriciteitsaan-sluiting op een zaterdagse of daarmee gelijkgestelde marktdag, verhoogd met € 6,97 per dag of gedeelte daarvan of € 69,67 per kwartaal.</text:p>
                      <text:p text:style-name="al"/>
                    </text:list-item>
                  </text:list>
                </text:list-item>
              </text:list>
            </text:section>
            <text:section text:name="artikel_id1-3-2-2-1-6" text:style-name="artikel">
              <text:p text:style-name="artikel_kop_titel"><text:span text:style-name="artikel_kop_label">Artikel</text:span> <text:span text:style-name="artikel_kop_nr">5.</text:span> Abonnementen</text:p>
              <text:list text:style-name="id1-3-2-2-1-6-2">
                <text:list-item text:style-override="id1-3-2-2-1-6-2">
                  <text:number/>
                  <text:list text:style-name="id1-3-2-2-1-6-2-2">
                    <text:list-item text:style-override="id1-3-2-2-1-6-2-2-1">
                      <text:number>1.</text:number>
                      <text:p text:style-name="al">Het college van burgemeester en wethouders kan markten aanwijzen, waarvoor van vaste standplaats-houders het marktgeld uitsluitend bij wijze van abonnement wordt geheven.</text:p>
                    </text:list-item>
                  </text:list>
                </text:list-item>
                <text:list-item text:style-override="id1-3-2-2-1-6-3">
                  <text:number/>
                  <text:list text:style-name="id1-3-2-2-1-6-3-2">
                    <text:list-item text:style-override="id1-3-2-2-1-6-3-2-1">
                      <text:number>2.</text:number>
                      <text:p text:style-name="al">De abonnementen zijn noch geheel, noch gedeeltelijk overdraagbaar. Gehele of gedeeltelijke terugbetaling van een niet ten volle gebruikt abonnement heeft niet plaats. </text:p>
                      <text:p text:style-name="al"/>
                    </text:list-item>
                  </text:list>
                  <text:p text:style-name="al"/>
                </text:list-item>
              </text:list>
            </text:section>
            <text:section text:name="artikel_id1-3-2-2-1-7" text:style-name="artikel">
              <text:p text:style-name="artikel_kop_titel"><text:span text:style-name="artikel_kop_label">Artikel</text:span> <text:span text:style-name="artikel_kop_nr">6.</text:span> Ontstaan van de belastingschuld</text:p>
              <text:p text:style-name="al">Het recht is verschuldigd bij aanvang van de belastingplicht.</text:p>
              <text:p text:style-name="al"/>
            </text:section>
            <text:section text:name="artikel_id1-3-2-2-1-8" text:style-name="artikel">
              <text:p text:style-name="artikel_kop_titel"><text:span text:style-name="artikel_kop_label">Artikel</text:span> <text:span text:style-name="artikel_kop_nr">7.</text:span> Wijze van heffing</text:p>
              <text:list text:style-name="id1-3-2-2-1-8-2">
                <text:list-item text:style-override="id1-3-2-2-1-8-2">
                  <text:number/>
                  <text:list text:style-name="id1-3-2-2-1-8-2-2">
                    <text:list-item text:style-override="id1-3-2-2-1-8-2-2-1">
                      <text:number>1.</text:number>
                      <text:p text:style-name="al">Het recht voor een dagplaats wordt per dag geheven.</text:p>
                    </text:list-item>
                  </text:list>
                </text:list-item>
                <text:list-item text:style-override="id1-3-2-2-1-8-3">
                  <text:number/>
                  <text:list text:style-name="id1-3-2-2-1-8-3-2">
                    <text:list-item text:style-override="id1-3-2-2-1-8-3-2-1">
                      <text:number>2.</text:number>
                      <text:p text:style-name="al">Het recht voor een vaste plaats wordt per kwartaal geheven.</text:p>
                    </text:list-item>
                  </text:list>
                </text:list-item>
                <text:list-item text:style-override="id1-3-2-2-1-8-4">
                  <text:number/>
                  <text:list text:style-name="id1-3-2-2-1-8-4-2">
                    <text:list-item text:style-override="id1-3-2-2-1-8-4-2-1">
                      <text:number>3.</text:number>
                      <text:p text:style-name="al">Het marktgeld wordt geheven: </text:p>
                      <text:p text:style-name="al">a. bij wege van aanslag, indien het een vaste plaats betreft; </text:p>
                      <text:p text:style-name="al">b. bij wege van schriftelijke, gedagtekende kennisgeving in de overige gevallen.</text:p>
                    </text:list-item>
                  </text:list>
                  <text:p text:style-name="al"/>
                </text:list-item>
              </text:list>
            </text:section>
            <text:section text:name="artikel_id1-3-2-2-1-9" text:style-name="artikel">
              <text:p text:style-name="artikel_kop_titel"><text:span text:style-name="artikel_kop_label">Artikel</text:span> <text:span text:style-name="artikel_kop_nr">8.</text:span> Tijdstip van betaling</text:p>
              <text:list text:style-name="id1-3-2-2-1-9-2">
                <text:list-item text:style-override="id1-3-2-2-1-9-2">
                  <text:number/>
                  <text:list text:style-name="id1-3-2-2-1-9-2-2">
                    <text:list-item text:style-override="id1-3-2-2-1-9-2-2-1">
                      <text:number>1.</text:number>
                      <text:p text:style-name="al">Het bij wege van abonnement geheven marktgeld moet worden voldaan binnen één maand na dagtekening van het aanslagbiljet.</text:p>
                    </text:list-item>
                  </text:list>
                </text:list-item>
                <text:list-item text:style-override="id1-3-2-2-1-9-3">
                  <text:number/>
                  <text:list text:style-name="id1-3-2-2-1-9-3-2">
                    <text:list-item text:style-override="id1-3-2-2-1-9-3-2-1">
                      <text:number>2.</text:number>
                      <text:p text:style-name="al">Het marktgeld voor een standplaats moet worden voldaan op het tijdstip, waarop het gebruik van die standplaats aanvangt. </text:p>
                      <text:p text:style-name="al"/>
                    </text:list-item>
                  </text:list>
                  <text:p text:style-name="al"/>
                </text:list-item>
              </text:list>
            </text:section>
            <text:section text:name="artikel_id1-3-2-2-1-10" text:style-name="artikel">
              <text:p text:style-name="artikel_kop_titel"><text:span text:style-name="artikel_kop_label">Artikel</text:span> <text:span text:style-name="artikel_kop_nr">9.</text:span> Kwijtschelding</text:p>
              <text:p text:style-name="al">Bij de invordering van marktgeld wordt geen kwijtschelding verleend.</text:p>
              <text:p text:style-name="al"/>
            </text:section>
            <text:section text:name="artikel_id1-3-2-2-1-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marktgeld.</text:p>
              <text:p text:style-name="al"/>
            </text:section>
            <text:section text:name="artikel_id1-3-2-2-1-12" text:style-name="artikel">
              <text:p text:style-name="artikel_kop_titel"><text:span text:style-name="artikel_kop_label">Artikel</text:span> <text:span text:style-name="artikel_kop_nr">11.</text:span> Inwerkingtreding</text:p>
              <text:list text:style-name="id1-3-2-2-1-12-2">
                <text:list-item text:style-override="id1-3-2-2-1-12-2-1">
                  <text:number>1.</text:number>
                  <text:p text:style-name="al">De 'Verordening Marktprecariobelasting Helmond 2015' vastgesteld bij raadsbesluit van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2-2-2">
                  <text:number>2.</text:number>
                  <text:p text:style-name="al">Deze verordening treedt in werking met ingang van de dag na de datum van uitgifte van het gemeenteblad waarin zij wordt geplaatst.</text:p>
                </text:list-item>
                <text:list-item text:style-override="id1-3-2-2-1-12-2-3">
                  <text:number>3.</text:number>
                  <text:p text:style-name="al">De datum van ingang van de heffing is 1 januari 2016.</text:p>
                  <text:p text:style-name="al"/>
                </text:list-item>
              </text:list>
              <text:p text:style-name="al">Aldus besloten in zijn openbare vergadering van 5 november 2015.</text:p>
              <text:p text:style-name="al"/>
              <text:p text:style-name="al">De raad voornoemd, </text:p>
              <text:p text:style-name="al">De voorzitter, </text:p>
              <text:p text:style-name="al">Mevr. P.J.M.G. Blanksma – van den Heuvel </text:p>
              <text:p text:style-name="al"/>
              <text:p text:style-name="al">De griffier,</text:p>
              <text:p text:style-name="al">Mr. J.P.T.M. Jaspers </text:p>
              <text:p text:style-name="al"/>
            </text:section>
            <text:p text:style-name="hoofdstuk_bottom"/>
          </text:section>
          <text:section text:name="hoofdstuk_id1-3-2-2-2" text:style-name="hoofdstuk">
            <text:p text:style-name="hoofdstuk_kop">Bekend gemaakt op:</text:p>
            <text:section text:name="structuurtekst_id1-3-2-2-2-2" text:style-name="structuurtekst">
              <text:p text:style-name="al">20 november 2015</text:p>
              <text:p text:style-name="al">De gemeentesecretaris, </text:p>
              <text:p text:style-name="al">Mr. drs. A.P.M. ter Voert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1240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0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0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 HELMO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406</meta:user-defined>
    <meta:user-defined meta:name="OVERHEIDop.GmbID/DC.identifier">gmb-2015-11240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OVERHEID.authority">Helmond</meta:user-defined>
    <meta:user-defined meta:name="OVERHEID.Gemeente/DCTERMS.publisher">Helmond</meta:user-defined>
    <meta:user-defined meta:name="OVERHEIDgvop.Informatietype/DC.type">Verordeningen</meta:user-defined>
    <meta:user-defined meta:name="OVERHEID.Gemeente/DC.spatial">Helmond</meta:user-defined>
    <meta:user-defined meta:name="OVERHEIDop.versieInformatie"/>
  </office:meta>
</office:document-meta>
</file>