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HELMOND 2016 </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2 september 2015;</text:p>
            <text:p text:style-name="al">gelet op het bepaalde in hoofdstuk XIX van de Gemeentewet en artikel 228a van die wet in het bijzonder;</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Rioolheffing Helmond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Brabant Water N.V. betrekking heeft;</text:p>
                </text:list-item>
                <text:list-item text:style-override="id1-3-2-2-1-3-3-4">
                  <text:number>d.</text:number>
                  <text:p text:style-name="al">water: huishoudelijk afvalwater, bedrijfsafvalwater, hemelwater of grondwater;</text:p>
                </text:list-item>
                <text:list-item text:style-override="id1-3-2-2-1-3-3-5">
                  <text:number>e.</text:number>
                  <text:p text:style-name="al">college: het college van burgemeester en wethouders van de gemeente Helmond.</text:p>
                  <text:p text:style-name="al"/>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text:p>
                </text:list-item>
                <text:list-item text:style-override="id1-3-2-2-1-5-3">
                  <text:number>2.</text:number>
                  <text:p text:style-name="al">Als gebruiker wordt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1-7" text:style-name="artikel">
              <text:p text:style-name="artikel_kop_titel"><text:span text:style-name="artikel_kop_label">Artikel</text:span> <text:span text:style-name="artikel_kop_nr">5.</text:span> Vrijstellingen</text:p>
              <text:list text:style-name="id1-3-2-2-1-7-2">
                <text:list-item text:style-override="id1-3-2-2-1-7-2">
                  <text:number/>
                  <text:list text:style-name="id1-3-2-2-1-7-2-2">
                    <text:list-item text:style-override="id1-3-2-2-1-7-2-2-1">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2 bedraagt. Deze vrijstelling geldt uitsluitend als er geen sprake is van een directe aansluiting op de gemeentelijke riolering.</text:p>
                    </text:list-item>
                  </text:list>
                </text:list-item>
                <text:list-item text:style-override="id1-3-2-2-1-7-3">
                  <text:number/>
                  <text:list text:style-name="id1-3-2-2-1-7-3-2">
                    <text:list-item text:style-override="id1-3-2-2-1-7-3-2-1">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list-item>
                  </text:list>
                  <text:p text:style-name="al">Dit is het geval bij sceptic-tanks of IBA’s in eigendom van en beheer bij de gebruiker, waarbij de gemeente geen voorzieningen heeft getroffen.</text:p>
                  <text:p text:style-name="al"/>
                </text:list-item>
              </text:list>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
                  <text:number/>
                  <text:list text:style-name="id1-3-2-2-1-8-2-2">
                    <text:list-item text:style-override="id1-3-2-2-1-8-2-2-1">
                      <text:number>1.</text:number>
                      <text:p text:style-name="al">De belasting als bedoeld in artikel 2 wordt geheven naar het aantal kubieke meters water dat vanuit het perceel wordt afgevoerd.</text:p>
                    </text:list-item>
                  </text:list>
                </text:list-item>
                <text:list-item text:style-override="id1-3-2-2-1-8-3">
                  <text:number/>
                  <text:list text:style-name="id1-3-2-2-1-8-3-2">
                    <text:list-item text:style-override="id1-3-2-2-1-8-3-2-1">
                      <text:number>2.</text:number>
                      <text:p text:style-name="al">Het aantal kubieke meters water wordt gesteld op het aantal kubieke meters water, dat in de aan het belastingtijdvak voorafgaande verbruiksperiode naar het perceel is toegevoerd of is opgepompt.</text:p>
                    </text:list-item>
                  </text:list>
                </text:list-item>
                <text:list-item text:style-override="id1-3-2-2-1-8-4">
                  <text:number/>
                  <text:list text:style-name="id1-3-2-2-1-8-4-2">
                    <text:list-item text:style-override="id1-3-2-2-1-8-4-2-1">
                      <text:number>3.</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list-item>
                  </text:list>
                </text:list-item>
                <text:list-item text:style-override="id1-3-2-2-1-8-5">
                  <text:number/>
                  <text:list text:style-name="id1-3-2-2-1-8-5-2">
                    <text:list-item text:style-override="id1-3-2-2-1-8-5-2-1">
                      <text:number>4.</text:number>
                      <text:p text:style-name="al">De op de voet van het tweede lid berekende hoeveelheid toegevoerd of opgepompt water wordt verminderd met de hoeveelheid water die niet is afgevoerd.</text:p>
                    </text:list-item>
                  </text:list>
                </text:list-item>
                <text:list-item text:style-override="id1-3-2-2-1-8-6">
                  <text:number/>
                  <text:list text:style-name="id1-3-2-2-1-8-6-2">
                    <text:list-item text:style-override="id1-3-2-2-1-8-6-2-1">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
                </text:list-item>
                <text:list-item text:style-override="id1-3-2-2-1-8-7">
                  <text:number/>
                  <text:list text:style-name="id1-3-2-2-1-8-7-2">
                    <text:list-item text:style-override="id1-3-2-2-1-8-7-2-1">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 </text:p>
                      <text:p text:style-name="al"/>
                    </text:list-item>
                  </text:list>
                  <text:p text:style-name="al"/>
                </text:list-item>
              </text:list>
            </text:section>
            <text:section text:name="artikel_id1-3-2-2-1-9" text:style-name="artikel">
              <text:p text:style-name="artikel_kop_titel"><text:span text:style-name="artikel_kop_label">Artikel</text:span> <text:span text:style-name="artikel_kop_nr">7.</text:span> Belastingtarieven</text:p>
              <text:list text:style-name="id1-3-2-2-1-9-2">
                <text:list-item text:style-override="id1-3-2-2-1-9-2-1">
                  <text:number>1.</text:number>
                  <text:p text:style-name="al">De belasting als bedoeld in artikel 2 bedraagt, behoudens het bepaalde in het tweede lid: </text:p>
                  <text:p text:style-name="al">per perceel, per jaar: € 225,96;</text:p>
                </text:list-item>
              </text:list>
              <text:list text:style-name="id1-3-2-2-1-9-3">
                <text:list-item text:style-override="id1-3-2-2-1-9-3-1">
                  <text:number>2.</text:number>
                  <text:p text:style-name="al">Indien de overeenkomstig artikel 6 vastgestelde hoeveelheid afgevoerd water méér bedraagt dan 1.200 m3 dan bedraagt de belasting boven het in het eerste lid genoemde bedrag:</text:p>
                  <text:list text:style-name="id1-3-2-2-1-9-3-1-3">
                    <text:list-item text:style-override="id1-3-2-2-1-9-3-1-3-1">
                      <text:number>a.</text:number>
                      <text:p text:style-name="al">€ 0,40 voor elke m3 boven de 1.200 tot en met 50.000 m3;</text:p>
                    </text:list-item>
                    <text:list-item text:style-override="id1-3-2-2-1-9-3-1-3-2">
                      <text:number>b.</text:number>
                      <text:p text:style-name="al">€ 0,33 voor elke m3 boven de 50.000 m3 tot en met 100.000 m3;</text:p>
                    </text:list-item>
                    <text:list-item text:style-override="id1-3-2-2-1-9-3-1-3-3">
                      <text:number>c.</text:number>
                      <text:p text:style-name="al">€ 0,27 voor elke m3 boven de 100.000 m3 tot en met 200.000 m3;</text:p>
                    </text:list-item>
                    <text:list-item text:style-override="id1-3-2-2-1-9-3-1-3-4">
                      <text:number>d.</text:number>
                      <text:p text:style-name="al">€ 0,17 voor elke m3 boven de 200.000 m3 tot en met 300.000 m3;</text:p>
                    </text:list-item>
                    <text:list-item text:style-override="id1-3-2-2-1-9-3-1-3-5">
                      <text:number>e.</text:number>
                      <text:p text:style-name="al">€ 0,06 voor elke m3 boven de 300.000 m3.</text:p>
                    </text:list-item>
                  </text:list>
                </text:list-item>
                <text:list-item text:style-override="id1-3-2-2-1-9-3-2">
                  <text:number>3.</text:number>
                  <text:p text:style-name="al">De belasting als bedoeld in artikel 2 bedraagt, indien sprake is van een incidentele lozing als bedoeld in artikel 6, lid 6 per lozingspunt per dag: € 23,24.</text:p>
                  <text:p text:style-name="al"/>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gelijk aan het kalenderjaar.</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
                  <text:list text:style-name="id1-3-2-2-1-12-2-2">
                    <text:list-item text:style-override="id1-3-2-2-1-12-2-2-1">
                      <text:number>1.</text:number>
                      <text:p text:style-name="al">De belasting als bedoeld in artikel 2 is verschuldigd bij het begin van het belastingjaar of, zo dit later is, bij de aanvang van de belastingplicht.</text:p>
                    </text:list-item>
                  </text:list>
                </text:list-item>
                <text:list-item text:style-override="id1-3-2-2-1-12-3">
                  <text:number/>
                  <text:list text:style-name="id1-3-2-2-1-12-3-2">
                    <text:list-item text:style-override="id1-3-2-2-1-12-3-2-1">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
                </text:list-item>
                <text:list-item text:style-override="id1-3-2-2-1-12-4">
                  <text:number/>
                  <text:list text:style-name="id1-3-2-2-1-12-4-2">
                    <text:list-item text:style-override="id1-3-2-2-1-12-4-2-1">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
                </text:list-item>
                <text:list-item text:style-override="id1-3-2-2-1-12-5">
                  <text:number/>
                  <text:list text:style-name="id1-3-2-2-1-12-5-2">
                    <text:list-item text:style-override="id1-3-2-2-1-12-5-2-1">
                      <text:number>4.</text:number>
                      <text:p text:style-name="al">Het tweede en derde lid zijn niet van toepassing indien de belastingplichtige binnen de gemeente verhuist en aldaar een ander eigendom in gebruik neemt.</text:p>
                    </text:list-item>
                  </text:list>
                  <text:p text:style-name="al"/>
                </text:list-item>
              </text:list>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
                  <text:list text:style-name="id1-3-2-2-1-13-2-2">
                    <text:list-item text:style-override="id1-3-2-2-1-13-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3">
                  <text:number/>
                  <text:list text:style-name="id1-3-2-2-1-13-3-2">
                    <text:list-item text:style-override="id1-3-2-2-1-13-3-2-1">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
                </text:list-item>
                <text:list-item text:style-override="id1-3-2-2-1-13-4">
                  <text:number/>
                  <text:list text:style-name="id1-3-2-2-1-13-4-2">
                    <text:list-item text:style-override="id1-3-2-2-1-13-4-2-1">
                      <text:number>3.</text:number>
                      <text:p text:style-name="al">De algemene termijnenwet is niet van toepassing op de in de voorgaande leden genoemde termijnen. </text:p>
                      <text:p text:style-name="al"/>
                    </text:list-item>
                  </text:list>
                  <text:p text:style-name="al"/>
                </text:list-item>
              </text:list>
            </text:section>
            <text:section text:name="artikel_id1-3-2-2-1-14"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de rioolheffing.</text:p>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 "Verordening Rioolheffing Helmond 2015", vastgesteld bij raadsbesluit van 6 november 2014, wordt ingetrokken met ingang van de in het derde lid genoemde datum van ingang van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dag na bekendmaking.</text:p>
                </text:list-item>
                <text:list-item text:style-override="id1-3-2-2-1-15-2-3">
                  <text:number>3.</text:number>
                  <text:p text:style-name="al">De datum van ingang van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4</meta:user-defined>
    <meta:user-defined meta:name="OVERHEIDop.GmbID/DC.identifier">gmb-2015-11240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