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
      <text:list-level-style-bullet style:num-suffix=""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2-2">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BELASTING HELMOND 2016 </text:p>
      <text:section text:name="regeling_id1-3-2" text:style-name="regeling">
        <text:section text:name="aanhef_id1-3-2-1" text:style-name="aanhef">
          <text:section text:name="preambule_id1-3-2-1-1" text:style-name="preambule">
            <text:p text:style-name="al">De raad van de gemeente Helmond;</text:p>
            <text:p text:style-name="al">gezien het vorostel van het college van burgemeester en wethouders van 22 september 2015</text:p>
            <text:p text:style-name="al">gelet op het bepaalde in hoofdstuk XIX van de Gemeentewet en artikel 228 van de wet in het bijzonder;</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Precariobelasting Helmond 2016.</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een periode van 24 uren, aanvangende te 00.00 uur, of een gedeelte daarvan;</text:p>
                </text:list-item>
                <text:list-item text:style-override="id1-3-2-2-1-3-3-2">
                  <text:number>b.</text:number>
                  <text:p text:style-name="al">week: een periode van zeven achtereenvolgende dagen;</text:p>
                </text:list-item>
                <text:list-item text:style-override="id1-3-2-2-1-3-3-3">
                  <text:number>c.</text:number>
                  <text:p text:style-name="al">maand: een kalendermaand;</text:p>
                </text:list-item>
                <text:list-item text:style-override="id1-3-2-2-1-3-3-4">
                  <text:number>d.</text:number>
                  <text:p text:style-name="al">jaar: een kalenderjaar</text:p>
                </text:list-item>
                <text:list-item text:style-override="id1-3-2-2-1-3-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3-6">
                  <text:number>f.</text:number>
                  <text:p text:style-name="al">college: het college van burgemeester en wethouders van de gemeente Helmond.</text:p>
                  <text:p text:style-name="al"/>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
                  <text:list text:style-name="id1-3-2-2-1-5-2-2">
                    <text:list-item text:style-override="id1-3-2-2-1-5-2-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list-item>
                <text:list-item text:style-override="id1-3-2-2-1-5-3">
                  <text:number/>
                  <text:list text:style-name="id1-3-2-2-1-5-3-2">
                    <text:list-item text:style-override="id1-3-2-2-1-5-3-2-1">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1-5-3-2-2">
                      <text:number/>
                      <text:p text:style-name="al"/>
                    </text:list-item>
                  </text:list>
                </text:list-item>
              </text:list>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1-6-3">
                <text:list-item text:style-override="id1-3-2-2-1-6-3-1">
                  <text:number>a.</text:number>
                  <text:p text:style-name="al">voorwerpen, indien de gemeente een recht heft op grond van artikel 229, eerste lid, onderdeel a, van de Gemeentewet, dan wel een privaatrechtelijke vergoeding is overeengekomen;</text:p>
                </text:list-item>
                <text:list-item text:style-override="id1-3-2-2-1-6-3-2">
                  <text:number>b.</text:number>
                  <text:p text:style-name="al">voorwerpen, waarvan de gemeente genothebbende krachtens eigendom, bezit of beperkt recht is, met uitzondering van voorwerpen die in gebruik zijn bij een derde;</text:p>
                </text:list-item>
                <text:list-item text:style-override="id1-3-2-2-1-6-3-3">
                  <text:number>c.</text:number>
                  <text:p text:style-name="al">voorwerpen, welke door of vanwege het rijk, de provincie en de gemeente, uitsluitend voor de uitoefening van hun publiekrechtelijke taak, zijn aangebracht of geplaatst;</text:p>
                </text:list-item>
                <text:list-item text:style-override="id1-3-2-2-1-6-3-4">
                  <text:number>d.</text:number>
                  <text:p text:style-name="al">voorwerpen, waarvan de aanwezigheid door de gemeente op grond van een overeenkomst of anderszins rechtens moet worden gedoogd;</text:p>
                </text:list-item>
                <text:list-item text:style-override="id1-3-2-2-1-6-3-5">
                  <text:number>e.</text:number>
                  <text:p text:style-name="al">plantenbakken bij winkelpanden als bedoeld in artikel 2.6 Nadere regels voorwerpen op of aan de weg Helmond 2015;</text:p>
                </text:list-item>
                <text:list-item text:style-override="id1-3-2-2-1-6-3-6">
                  <text:number>f.</text:number>
                  <text:p text:style-name="al">wegwijzers en verkeersaanwijzingen van de Koninklijke Nederlandse Toeristenbond A.N.W.B. en van andere, hetzelfde doel nastrevende instellingen;</text:p>
                </text:list-item>
                <text:list-item text:style-override="id1-3-2-2-1-6-3-7">
                  <text:number>g.</text:number>
                  <text:p text:style-name="al">een onverlicht plat aan de gevel bevestigd bedrijfsnaambord, voor zover:</text:p>
                  <text:p text:style-name="al">1. de grootste afmeting niet meer bedraagt dan 0,60 meter en</text:p>
                  <text:p text:style-name="al">2. het bord niet meer vermeldt dan de naam, het beroep of de aard van het bedrijf - eventueel aangevuld met samenhangende zakelijke mededelingen, waarmee geen reclame wordt beoogd - van de persoon of ondernemer, gevestigd in het pand, waaraan het bord is bevestigd;</text:p>
                </text:list-item>
                <text:list-item text:style-override="id1-3-2-2-1-6-3-8">
                  <text:number>h.</text:number>
                  <text:p text:style-name="al">afvoerbuizen van hemelwater of van faecale stoffen;</text:p>
                </text:list-item>
                <text:list-item text:style-override="id1-3-2-2-1-6-3-9">
                  <text:number>i.</text:number>
                  <text:p text:style-name="al">een zonnescherm of markies aan een uitsluitend tot bewoning dienend perceel;</text:p>
                </text:list-item>
                <text:list-item text:style-override="id1-3-2-2-1-6-3-10">
                  <text:number>j.</text:number>
                  <text:p text:style-name="al">pilasters, plinten, kozijndorpels, gevelversieringen, goten, puilijsten, goot- of kroonlijsten, spionnen en soortgelijke uitstekende constructiedelen;</text:p>
                </text:list-item>
                <text:list-item text:style-override="id1-3-2-2-1-6-3-11">
                  <text:number>k.</text:number>
                  <text:p text:style-name="al">draden, kabels, aardbuizen en pijpleidingen, die in loodrechte richting zijn aangebracht, dan wel rechtstreeks aansluiten aan de buizen, kabels, draden en leidingen van de gemeente;</text:p>
                </text:list-item>
                <text:list-item text:style-override="id1-3-2-2-1-6-3-12">
                  <text:number>l.</text:number>
                  <text:p text:style-name="al">vlaggenstokken en vlaggen zonder reclame of handelsnaam;</text:p>
                </text:list-item>
                <text:list-item text:style-override="id1-3-2-2-1-6-3-13">
                  <text:number>m.</text:number>
                  <text:p text:style-name="al">een feestverlichting, voor zover deze geen handelsreclame bevat;</text:p>
                </text:list-item>
                <text:list-item text:style-override="id1-3-2-2-1-6-3-14">
                  <text:number>n.</text:number>
                  <text:p text:style-name="al">voorwerpen en werken aangebracht, geplaatst of gebruikt voor de duur en in het kader van door of vanwege het gemeentebestuur georganiseerde evenementen;</text:p>
                </text:list-item>
                <text:list-item text:style-override="id1-3-2-2-1-6-3-15">
                  <text:number>o.</text:number>
                  <text:p text:style-name="al">voorwerpen betreffende tijdelijke activiteiten met een cultureel, maatschappelijk promotioneel of daarmee gelijk te stellen ideëel motief, niet zijnde openbare nutsvoorzieningen of horecavoorzieningen zoals terrassen en tappunten.</text:p>
                  <text:p text:style-name="al"/>
                </text:list-item>
              </text:list>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 in deze verordening bepaalde.</text:p>
              <text:p text:style-name="al"/>
            </text:section>
            <text:section text:name="artikel_id1-3-2-2-1-7" text:style-name="artikel">
              <text:p text:style-name="artikel_kop_titel"><text:span text:style-name="artikel_kop_label">Artikel</text:span> <text:span text:style-name="artikel_kop_nr">6.</text:span> Berekening van de precariobelasting</text:p>
              <text:list text:style-name="id1-3-2-2-1-7-2">
                <text:list-item text:style-override="id1-3-2-2-1-7-2">
                  <text:number/>
                  <text:list text:style-name="id1-3-2-2-1-7-2-2">
                    <text:list-item text:style-override="id1-3-2-2-1-7-2-2-1">
                      <text:number>1.</text:number>
                      <text:p text:style-name="al">Voor de berekening van de precariobelasting wordt met betrekking tot een in de tarieventabel genoemde lengte- of oppervlaktemaat een gedeelte daarvan als een volle eenheid aangemerkt.</text:p>
                    </text:list-item>
                  </text:list>
                </text:list-item>
                <text:list-item text:style-override="id1-3-2-2-1-7-3">
                  <text:number/>
                  <text:list text:style-name="id1-3-2-2-1-7-3-2">
                    <text:list-item text:style-override="id1-3-2-2-1-7-3-2-1">
                      <text:number>2.</text:number>
                      <text:p text:style-name="al">Indien een tarief per oppervlakte is vastgesteld, wordt de precariobelasting berekend naar de oppervlakte van de horizontale projectie van de voorwerpen, tenzij anders is bepaald.</text:p>
                    </text:list-item>
                  </text:list>
                </text:list-item>
                <text:list-item text:style-override="id1-3-2-2-1-7-4">
                  <text:number/>
                  <text:list text:style-name="id1-3-2-2-1-7-4-2">
                    <text:list-item text:style-override="id1-3-2-2-1-7-4-2-1">
                      <text:number>3.</text:number>
                      <text:p text:style-name="al">De oppervlakte van andere dan rechthoekige voorwerpen wordt gesteld op het product van de twee aangrenzende zijden van een om het voorwerp geplaatste denkbeeldige rechthoek.</text:p>
                    </text:list-item>
                  </text:list>
                </text:list-item>
                <text:list-item text:style-override="id1-3-2-2-1-7-5">
                  <text:number/>
                  <text:list text:style-name="id1-3-2-2-1-7-5-2">
                    <text:list-item text:style-override="id1-3-2-2-1-7-5-2-1">
                      <text:number>4.</text:number>
                      <text:p text:style-name="al">Indien de gemeente een vergunning heeft verleend, wordt voor de berekening van de precariobelasting aangesloten bij de geldigheidsduur van die vergunning, tenzij blijkt dat het belastbaar feit zich gedurende een kortere of langere periode heeft voorgedaan. In dat geval wordt aangesloten bij de feitelijk vastgestelde periode.</text:p>
                    </text:list-item>
                  </text:list>
                </text:list-item>
                <text:list-item text:style-override="id1-3-2-2-1-7-6">
                  <text:number/>
                  <text:list text:style-name="id1-3-2-2-1-7-6-2">
                    <text:list-item text:style-override="id1-3-2-2-1-7-6-2-1">
                      <text:number>5.</text:number>
                      <text:p text:style-name="al">Indien in de tarieventabel voor een voorwerp tarieven voor verschillende tijdseenheden zijn opgenomen, wordt de precariobelasting berekend op de voor de belastingplichtige meest voordelige wijze.</text:p>
                    </text:list-item>
                  </text:list>
                </text:list-item>
                <text:list-item text:style-override="id1-3-2-2-1-7-7">
                  <text:number/>
                  <text:list text:style-name="id1-3-2-2-1-7-7-2">
                    <text:list-item text:style-override="id1-3-2-2-1-7-7-2-1">
                      <text:number>6.</text:number>
                      <text:p text:style-name="al">In afwijking van het bepaalde in artikel 1 wordt voor de berekening van de precariobelasting: </text:p>
                    </text:list-item>
                  </text:list>
                  <text:list text:style-name="id1-3-2-2-1-7-7-3">
                    <text:list-item text:style-override="id1-3-2-2-1-7-7-3-1">
                      <text:number>a.</text:number>
                      <text:p text:style-name="al">indien in de tarieventabel voor een voorwerp wel een weektarief, maar geen dagtarief is opgenomen, een gedeelte van een week gelijkgesteld met een week; </text:p>
                    </text:list-item>
                    <text:list-item text:style-override="id1-3-2-2-1-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7-8">
                  <text:number/>
                  <text:list text:style-name="id1-3-2-2-1-7-8-2">
                    <text:list-item text:style-override="id1-3-2-2-1-7-8-2-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p text:style-name="al"/>
                    </text:list-item>
                    <text:list-item text:style-override="id1-3-2-2-1-7-8-2-2">
                      <text:number/>
                      <text:p text:style-name="al"/>
                    </text:list-item>
                  </text:list>
                </text:list-item>
              </text:list>
            </text:section>
            <text:section text:name="artikel_id1-3-2-2-1-8" text:style-name="artikel">
              <text:p text:style-name="artikel_kop_titel"><text:span text:style-name="artikel_kop_label">Artikel</text:span> <text:span text:style-name="artikel_kop_nr">7.</text:span> Belastingtijdvak</text:p>
              <text:list text:style-name="id1-3-2-2-1-8-2">
                <text:list-item text:style-override="id1-3-2-2-1-8-2">
                  <text:number/>
                  <text:list text:style-name="id1-3-2-2-1-8-2-2">
                    <text:list-item text:style-override="id1-3-2-2-1-8-2-2-1">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text:p>
                    </text:list-item>
                  </text:list>
                </text:list-item>
                <text:list-item text:style-override="id1-3-2-2-1-8-3">
                  <text:number/>
                  <text:list text:style-name="id1-3-2-2-1-8-3-2">
                    <text:list-item text:style-override="id1-3-2-2-1-8-3-2-1">
                      <text:number>2.</text:number>
                      <text:p text:style-name="al">In andere dan de in het eerste lid bedoelde gevallen, is het belastingtijdvak de in het kalenderjaar gelegen aaneengesloten periode gedurende welke het belastbaar feit zich voordoet of heeft voorgedaan. </text:p>
                      <text:p text:style-name="al"/>
                    </text:list-item>
                  </text:list>
                  <text:p text:style-name="al"/>
                </text:list-item>
              </text:list>
            </text:section>
            <text:section text:name="artikel_id1-3-2-2-1-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
                  <text:number/>
                  <text:list text:style-name="id1-3-2-2-1-10-2-2">
                    <text:list-item text:style-override="id1-3-2-2-1-10-2-2-1">
                      <text:number>1.</text:number>
                      <text:p text:style-name="al">In de gevallen bedoeld in artikel 7, eerste lid, is de precariobelasting verschuldigd bij de aanvang van het belastingtijdvak of, zo dit later is, bij de aanvang van de belastingplicht.</text:p>
                    </text:list-item>
                  </text:list>
                </text:list-item>
                <text:list-item text:style-override="id1-3-2-2-1-10-3">
                  <text:number/>
                  <text:list text:style-name="id1-3-2-2-1-10-3-2">
                    <text:list-item text:style-override="id1-3-2-2-1-10-3-2-1">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
                </text:list-item>
                <text:list-item text:style-override="id1-3-2-2-1-10-4">
                  <text:number/>
                  <text:list text:style-name="id1-3-2-2-1-10-4-2">
                    <text:list-item text:style-override="id1-3-2-2-1-10-4-2-1">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list-item>
                <text:list-item text:style-override="id1-3-2-2-1-10-5">
                  <text:number/>
                  <text:list text:style-name="id1-3-2-2-1-10-5-2">
                    <text:list-item text:style-override="id1-3-2-2-1-10-5-2-1">
                      <text:number>4.</text:number>
                      <text:p text:style-name="al">Belastingaanslagen met een totaalbedrag van minder dan € 50,-- worden niet opgelegd. Voor de toepassing van de vorige volzin wordt het totaal van op één aanslagbiljet verenigde aanslagen aangemerkt als één belastingaanslag. </text:p>
                      <text:p text:style-name="al"/>
                    </text:list-item>
                  </text:list>
                  <text:p text:style-name="al"/>
                </text:list-item>
              </text:list>
            </text:section>
            <text:section text:name="artikel_id1-3-2-2-1-11" text:style-name="artikel">
              <text:p text:style-name="artikel_kop_titel"><text:span text:style-name="artikel_kop_label">Artikel</text:span> <text:span text:style-name="artikel_kop_nr">10.</text:span> Betalingstermijn</text:p>
              <text:list text:style-name="id1-3-2-2-1-11-2">
                <text:list-item text:style-override="id1-3-2-2-1-11-2">
                  <text:number/>
                  <text:list text:style-name="id1-3-2-2-1-11-2-2">
                    <text:list-item text:style-override="id1-3-2-2-1-11-2-2-1">
                      <text:number>1.</text:number>
                      <text:p text:style-name="al">De aanslag dient te worden betaald in één termijn, welke vervalt één maand na de dagtekening van het aanslagbiljet.</text:p>
                    </text:list-item>
                  </text:list>
                </text:list-item>
                <text:list-item text:style-override="id1-3-2-2-1-11-3">
                  <text:number/>
                  <text:list text:style-name="id1-3-2-2-1-11-3-2">
                    <text:list-item text:style-override="id1-3-2-2-1-11-3-2-1">
                      <text:number>2.</text:number>
                      <text:p text:style-name="al">De Algemene termijnenwet is niet van toepassing op de in het voorgaande lid gestelde termijn. </text:p>
                      <text:p text:style-name="al"/>
                    </text:list-item>
                  </text:list>
                  <text:p text:style-name="al"/>
                </text:list-item>
              </text:list>
            </text:section>
            <text:section text:name="artikel_id1-3-2-2-1-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13" text:style-name="artikel">
              <text:p text:style-name="artikel_kop_titel"><text:span text:style-name="artikel_kop_label">Artikel</text:span> <text:span text:style-name="artikel_kop_nr">12.</text:span> Nadere regels</text:p>
              <text:p text:style-name="al">Het college kan nadere regels stellen met betrekking tot de heffing en de invordering van de precario-belasting.</text:p>
              <text:p text:style-name="al"/>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1">
                  <text:number>1.</text:number>
                  <text:p text:style-name="al">De 'Verordening Precariobelasting Helmond 2015' vastgestel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dag na bekendmaking.</text:p>
                </text:list-item>
                <text:list-item text:style-override="id1-3-2-2-1-14-2-3">
                  <text:number>3.</text:number>
                  <text:p text:style-name="al">De datum van ingang van de heffing is 1 januari 2016.</text:p>
                  <text:p text:style-name="al"/>
                </text:list-item>
              </text:list>
              <text:p text:style-name="al">Aldus besloten in zijn openbare vergadering van 5 november 2015.</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2" text:style-name="hoofdstuk">
            <text:p text:style-name="hoofdstuk_kop">Bekend gemaakt op:</text:p>
            <text:section text:name="structuurtekst_id1-3-2-2-2-2" text:style-name="structuurtekst">
              <text:p text:style-name="al">20 november 2015</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1240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0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0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HELMO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403</meta:user-defined>
    <meta:user-defined meta:name="OVERHEIDop.GmbID/DC.identifier">gmb-2015-11240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externeBijlage">exb-2015-30746</meta:user-defined>
    <meta:user-defined meta:name="OVERHEIDop.externeBijlage">exb-2015-30747</meta:user-defined>
    <meta:user-defined meta:name="OVERHEID.Gemeente/DC.spatial">Helmond</meta:user-defined>
    <meta:user-defined meta:name="OVERHEIDop.versieInformatie"/>
  </office:meta>
</office:document-meta>
</file>