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bullet style:num-suffix="" text:bullet-char="​" text:level="1">
        <style:list-level-properties text:min-label-width="10mm"/>
      </text:list-level-style-bullet>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2">
      <text:list-level-style-bullet style:num-suffix="" text:bullet-char="​" text:level="1">
        <style:list-level-properties text:min-label-width="10mm"/>
      </text:list-level-style-bullet>
    </text:list-style>
    <text:list-style style:name="id1-3-2-2-3-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bullet style:num-suffix="" text:bullet-char="​" text:level="1">
        <style:list-level-properties text:min-label-width="10mm"/>
      </text:list-level-style-bullet>
    </text:list-style>
    <text:list-style style:name="id1-3-2-2-3-4-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bullet style:num-suffix="" text:bullet-char="​" text:level="1">
        <style:list-level-properties text:min-label-width="10mm"/>
      </text:list-level-style-bullet>
    </text:list-style>
    <text:list-style style:name="id1-3-2-2-3-4-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8-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bullet style:num-suffix="" text:bullet-char="​" text:level="1">
        <style:list-level-properties text:min-label-width="10mm"/>
      </text:list-level-style-bullet>
    </text:list-style>
    <text:list-style style:name="id1-3-2-2-3-4-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9-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bullet style:num-suffix="" text:bullet-char="​" text:level="1">
        <style:list-level-properties text:min-label-width="10mm"/>
      </text:list-level-style-bullet>
    </text:list-style>
    <text:list-style style:name="id1-3-2-2-3-4-1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0-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
      <text:list-level-style-bullet style:num-suffix="" text:bullet-char="​" text:level="1">
        <style:list-level-properties text:min-label-width="10mm"/>
      </text:list-level-style-bullet>
    </text:list-style>
    <text:list-style style:name="id1-3-2-2-3-4-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2">
      <text:list-level-style-bullet style:num-suffix="" text:bullet-char="​" text:level="1">
        <style:list-level-properties text:min-label-width="10mm"/>
      </text:list-level-style-bullet>
    </text:list-style>
    <text:list-style style:name="id1-3-2-2-3-4-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2-3">
      <text:list-level-style-bullet style:num-suffix="" text:bullet-char="​" text:level="1">
        <style:list-level-properties text:min-label-width="10mm"/>
      </text:list-level-style-bullet>
    </text:list-style>
    <text:list-style style:name="id1-3-2-2-3-4-12-3-1">
      <text:list-level-style-bullet style:num-suffix="" text:bullet-char="​" text:level="1">
        <style:list-level-properties text:min-label-width="10mm"/>
      </text:list-level-style-bullet>
    </text:list-style>
    <text:list-style style:name="id1-3-2-2-3-6-2">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bullet style:num-suffix="" text:bullet-char="​" text:level="1">
        <style:list-level-properties text:min-label-width="10mm"/>
      </text:list-level-style-bullet>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bullet style:num-suffix="" text:bullet-char="​" text:level="1">
        <style:list-level-properties text:min-label-width="10mm"/>
      </text:list-level-style-bullet>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bullet style:num-suffix="" text:bullet-char="​" text:level="1">
        <style:list-level-properties text:min-label-width="10mm"/>
      </text:list-level-style-bullet>
    </text:list-style>
    <text:list-style style:name="id1-3-2-2-3-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bullet style:num-suffix="" text:bullet-char="​" text:level="1">
        <style:list-level-properties text:min-label-width="10mm"/>
      </text:list-level-style-bullet>
    </text:list-style>
    <text:list-style style:name="id1-3-2-2-3-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bullet style:num-suffix="" text:bullet-char="​" text:level="1">
        <style:list-level-properties text:min-label-width="10mm"/>
      </text:list-level-style-bullet>
    </text:list-style>
    <text:list-style style:name="id1-3-2-2-3-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bullet style:num-suffix="" text:bullet-char="​" text:level="1">
        <style:list-level-properties text:min-label-width="10mm"/>
      </text:list-level-style-bullet>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bullet style:num-suffix="" text:bullet-char="​" text:level="1">
        <style:list-level-properties text:min-label-width="10mm"/>
      </text:list-level-style-bullet>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bullet style:num-suffix="" text:bullet-char="​" text:level="1">
        <style:list-level-properties text:min-label-width="10mm"/>
      </text:list-level-style-bullet>
    </text:list-style>
    <text:list-style style:name="id1-3-2-2-3-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bullet style:num-suffix="" text:bullet-char="​" text:level="1">
        <style:list-level-properties text:min-label-width="10mm"/>
      </text:list-level-style-bullet>
    </text:list-style>
    <text:list-style style:name="id1-3-2-2-3-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bullet style:num-suffix="" text:bullet-char="​" text:level="1">
        <style:list-level-properties text:min-label-width="10mm"/>
      </text:list-level-style-bullet>
    </text:list-style>
    <text:list-style style:name="id1-3-2-2-4-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bullet style:num-suffix="" text:bullet-char="​" text:level="1">
        <style:list-level-properties text:min-label-width="10mm"/>
      </text:list-level-style-bullet>
    </text:list-style>
    <text:list-style style:name="id1-3-2-2-4-4-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bullet style:num-suffix="" text:bullet-char="​" text:level="1">
        <style:list-level-properties text:min-label-width="10mm"/>
      </text:list-level-style-bullet>
    </text:list-style>
    <text:list-style style:name="id1-3-2-2-4-4-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bullet style:num-suffix="" text:bullet-char="​" text:level="1">
        <style:list-level-properties text:min-label-width="10mm"/>
      </text:list-level-style-bullet>
    </text:list-style>
    <text:list-style style:name="id1-3-2-2-4-4-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bullet style:num-suffix="" text:bullet-char="​" text:level="1">
        <style:list-level-properties text:min-label-width="10mm"/>
      </text:list-level-style-bullet>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bullet style:num-suffix="" text:bullet-char="​" text:level="1">
        <style:list-level-properties text:min-label-width="10mm"/>
      </text:list-level-style-bullet>
    </text:list-style>
    <text:list-style style:name="id1-3-2-2-4-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bullet style:num-suffix="" text:bullet-char="​" text:level="1">
        <style:list-level-properties text:min-label-width="10mm"/>
      </text:list-level-style-bullet>
    </text:list-style>
    <text:list-style style:name="id1-3-2-2-4-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bullet style:num-suffix="" text:bullet-char="​" text:level="1">
        <style:list-level-properties text:min-label-width="10mm"/>
      </text:list-level-style-bullet>
    </text:list-style>
    <text:list-style style:name="id1-3-2-2-4-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bullet style:num-suffix="" text:bullet-char="​" text:level="1">
        <style:list-level-properties text:min-label-width="10mm"/>
      </text:list-level-style-bullet>
    </text:list-style>
    <text:list-style style:name="id1-3-2-2-4-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bullet style:num-suffix="" text:bullet-char="​" text:level="1">
        <style:list-level-properties text:min-label-width="10mm"/>
      </text:list-level-style-bullet>
    </text:list-style>
    <text:list-style style:name="id1-3-2-2-4-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INIGINGSHEFFINGEN HELMOND 2016</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burgemeester en wethouders van 22 september 2015</text:p>
            <text:p text:style-name="al">gelet op de bepalingen in de Gemeentewet;</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p text:style-name="al">vast te stellen de Verordening Reinigingsheffingen Helmond 2016.</text:p>
              <text:p text:style-name="al"/>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2-2-3">
                <text:list-item text:style-override="id1-3-2-2-2-2-3-1">
                  <text:number>a.</text:number>
                  <text:p text:style-name="al">afvalstoffenheffing;</text:p>
                </text:list-item>
                <text:list-item text:style-override="id1-3-2-2-2-2-3-2">
                  <text:number>b.</text:number>
                  <text:p text:style-name="al">reinigingsrechten.</text:p>
                  <text:p text:style-name="al"/>
                </text:list-item>
              </text:list>
            </text:section>
            <text:section text:name="artikel_id1-3-2-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3">
                <text:list-item text:style-override="id1-3-2-2-2-3-3-1">
                  <text:number>•</text:number>
                  <text:p text:style-name="al">‘gebruik maken’ in hoofdstuk II Afvalstoffenheffing: gebruik maken in de zin van artikel 15.33 Wet milieubeheer;</text:p>
                </text:list-item>
                <text:list-item text:style-override="id1-3-2-2-2-3-3-2">
                  <text:number>•</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 zoals grof snoeiafval of grof huisvuil;</text:p>
                </text:list-item>
                <text:list-item text:style-override="id1-3-2-2-2-3-3-3">
                  <text:number>•</text:number>
                  <text:p text:style-name="al">bouw- en sloopafval: alle steensoorten zoals puin, tegels, grint, gasbetonblokken, cement, dakpannen, gips(-platen), asfalt en alle bouw- en sloophout zoals deuren, kozijnen, boeiboard, trespa, ramen zonder glas, balken, schroten, pallets, houten aanrechtbladen en aanrechtkasten;</text:p>
                </text:list-item>
                <text:list-item text:style-override="id1-3-2-2-2-3-3-4">
                  <text:number>•</text:number>
                  <text:p text:style-name="al">gezamenlijke afvalinzameling: een inzamelvoorziening voor huishoudelijk afval die door verschillende percelen wordt gebruikt voor het wekelijks ophalen van afval, omdat geen individuele containers in bruikleen zijn gegeven aan een van desbetreffende percelen.</text:p>
                </text:list-item>
                <text:list-item text:style-override="id1-3-2-2-2-3-3-5">
                  <text:number>•</text:number>
                  <text:p text:style-name="al">college: het college van burgemeester en wethouders van de gemeente Helmond.</text:p>
                  <text:p text:style-name="al"/>
                </text:list-item>
              </text:list>
            </text:section>
            <text:p text:style-name="hoofdstuk_bottom"/>
          </text:section>
          <text:section text:name="hoofdstuk_id1-3-2-2-3" text:style-name="hoofdstuk">
            <text:p text:style-name="hoofdstuk_kop"><text:span text:style-name="label">Hoofdstuk</text:span> <text:span text:style-name="nr">II</text:span> Afvalstoffenheffing</text:p>
            <text:section text:name="artikel_id1-3-2-2-3-2" text:style-name="artikel">
              <text:p text:style-name="artikel_kop_titel"><text:span text:style-name="artikel_kop_label">Artikel</text:span> <text:span text:style-name="artikel_kop_nr">3.</text:span> Aard van de belasting en belastbaar feit</text:p>
              <text:list text:style-name="id1-3-2-2-3-2-2">
                <text:list-item text:style-override="id1-3-2-2-3-2-2">
                  <text:number/>
                  <text:list text:style-name="id1-3-2-2-3-2-2-2">
                    <text:list-item text:style-override="id1-3-2-2-3-2-2-2-1">
                      <text:number>1.</text:number>
                      <text:p text:style-name="al">Onder de naam "afvalstoffenheffing" wordt een directe belasting geheven als bedoeld in artikel 15.33 van de Wet milieubeheer.</text:p>
                    </text:list-item>
                  </text:list>
                </text:list-item>
                <text:list-item text:style-override="id1-3-2-2-3-2-3">
                  <text:number/>
                  <text:list text:style-name="id1-3-2-2-3-2-3-2">
                    <text:list-item text:style-override="id1-3-2-2-3-2-3-2-1">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 </text:p>
                      <text:p text:style-name="al"/>
                    </text:list-item>
                  </text:list>
                  <text:p text:style-name="al"/>
                </text:list-item>
              </text:list>
            </text:section>
            <text:section text:name="artikel_id1-3-2-2-3-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3-4" text:style-name="artikel">
              <text:p text:style-name="artikel_kop_titel"><text:span text:style-name="artikel_kop_label">Artikel</text:span> <text:span text:style-name="artikel_kop_nr">5.</text:span> Maatstaf van heffing en belastingtarief</text:p>
              <text:list text:style-name="id1-3-2-2-3-4-2">
                <text:list-item text:style-override="id1-3-2-2-3-4-2">
                  <text:number/>
                  <text:list text:style-name="id1-3-2-2-3-4-2-2">
                    <text:list-item text:style-override="id1-3-2-2-3-4-2-2-1">
                      <text:number>1.</text:number>
                      <text:p text:style-name="al">De belasting (basistarief) bedraagt voor een totale beschikbaar gestelde containercapaciteit van een container van 140 liter bestemd voor groente-, fruit- en tuinafval en een container van 140 liter bestemd voor overige huishoudelijke afvalstoffen, per perceel, per jaar: € 220,44;</text:p>
                    </text:list-item>
                  </text:list>
                </text:list-item>
                <text:list-item text:style-override="id1-3-2-2-3-4-3">
                  <text:number/>
                  <text:list text:style-name="id1-3-2-2-3-4-3-2">
                    <text:list-item text:style-override="id1-3-2-2-3-4-3-2-1">
                      <text:number>2.</text:number>
                      <text:p text:style-name="al">In afwijking van het eerste lid bedraagt de belasting voor percelen waarvan aan de belastingplichtige op de eerste dag van het jaar een van de volgende combinaties van containers in bruikleen gegeven is: </text:p>
                    </text:list-item>
                  </text:list>
                  <text:list text:style-name="id1-3-2-2-3-4-3-3">
                    <text:list-item text:style-override="id1-3-2-2-3-4-3-3-1">
                      <text:number>a.</text:number>
                      <text:p text:style-name="al"> een container van 240 liter bestemd voor groente-, fruit- en tuinafval en een container van 140 liter bestemd voor overige huishoudelijke afvalstoffen; </text:p>
                    </text:list-item>
                    <text:list-item text:style-override="id1-3-2-2-3-4-3-3-2">
                      <text:number/>
                      <text:p text:style-name="al"> of  </text:p>
                      <text:p text:style-name="al">een container van 140 liter bestemd voor groente-, fruit- en tuinafval en een container van 240 liter bestemd voor overige huishoudelijke afvalstoffen: € 255,12</text:p>
                    </text:list-item>
                  </text:list>
                  <text:list text:style-name="id1-3-2-2-3-4-3-4">
                    <text:list-item text:style-override="id1-3-2-2-3-4-3-4-1">
                      <text:number>b.</text:number>
                      <text:p text:style-name="al"> een container van 240 liter bestemd voor groente-, fruit- en tuinafval en een container van 240 liter bestemd voor huishoudelijke afvalstoffen: € 289,80</text:p>
                    </text:list-item>
                  </text:list>
                </text:list-item>
                <text:list-item text:style-override="id1-3-2-2-3-4-4">
                  <text:number/>
                  <text:list text:style-name="id1-3-2-2-3-4-4-2">
                    <text:list-item text:style-override="id1-3-2-2-3-4-4-2-1">
                      <text:number>3.</text:number>
                      <text:p text:style-name="al">Het bedrag als bedoeld in het eerste of tweede lid wordt verhoogd indien naast de containercombinatie als bedoeld in het eerste of tweede lid, op de eerste dag van het jaar een extra container in bruikleen is: </text:p>
                      <text:p text:style-name="al">a. van 140 liter, bestemd voor groente-, fruit- en tuinafval of overige huishoudelijke afvalstoffen: € 48,60 </text:p>
                      <text:p text:style-name="al">b. van 240 liter, bestemd voor groente-, fruit- en tuinafval of overige huishoudelijke afvalstoffen: € 83,28</text:p>
                    </text:list-item>
                  </text:list>
                </text:list-item>
                <text:list-item text:style-override="id1-3-2-2-3-4-5">
                  <text:number/>
                  <text:list text:style-name="id1-3-2-2-3-4-5-2">
                    <text:list-item text:style-override="id1-3-2-2-3-4-5-2-1">
                      <text:number>4.</text:number>
                      <text:p text:style-name="al">In afwijking van lid 1 tot en met 3 wordt de belasting als bedoeld in het eerste lid voor percelen die van een gezamelijke afvalinzameling gebruik maken, verhoogd met een bedrag van € 3,468 </text:p>
                      <text:p text:style-name="al">voor elke volle eenheid van 10 liter gemiddelde capaciteit van de inzamelvoorziening per perceel uitstijgend boven de 280 liter containercapaciteit bestemd voor huishoudelijke afvalstoffen. </text:p>
                      <text:p text:style-name="al">De gemiddelde capaciteit van de inzamelvoorziening per perceel wordt berekend door de totale inzamelcapaciteit op de eerste dag van het jaar te delen door het aantal van de gezamenlijke inzameling gebruik makende percelen.</text:p>
                    </text:list-item>
                    <text:list-item text:style-override="id1-3-2-2-3-4-5-2-2">
                      <text:number/>
                      <text:p text:style-name="al"/>
                    </text:list-item>
                  </text:list>
                  <text:list text:style-name="id1-3-2-2-3-4-5-3">
                    <text:list-item text:style-override="id1-3-2-2-3-4-5-3-1">
                      <text:number>5.</text:number>
                      <text:p text:style-name="al">Indien de ophaalfrequentie hoger is dan de standaardfrequentie van tweewekelijks het restafval en tweewekelijks het GFT-afval, dan wordt het tarief van artikel 5 lid 1 tot en met 4 vermenigvuldigd met die frequentie.</text:p>
                    </text:list-item>
                  </text:list>
                </text:list-item>
                <text:list-item text:style-override="id1-3-2-2-3-4-6">
                  <text:number/>
                  <text:list text:style-name="id1-3-2-2-3-4-6-2">
                    <text:list-item text:style-override="id1-3-2-2-3-4-6-2-1">
                      <text:number>6.</text:number>
                      <text:p text:style-name="al">De belasting bedraagt voor een aanvraag tot omwisselen van een container of het plaatsen van een extra container, ingeval het geen verhuizing of omruiling van een kapotte container betreft, per keer per adres € 30,00</text:p>
                    </text:list-item>
                  </text:list>
                </text:list-item>
                <text:list-item text:style-override="id1-3-2-2-3-4-7">
                  <text:number/>
                  <text:list text:style-name="id1-3-2-2-3-4-7-2">
                    <text:list-item text:style-override="id1-3-2-2-3-4-7-2-1">
                      <text:number>7.</text:number>
                      <text:p text:style-name="al">De belasting bedraagt voor een aanvraag tot extra lediging van een container, per keer per adres € 30,00</text:p>
                    </text:list-item>
                  </text:list>
                </text:list-item>
                <text:list-item text:style-override="id1-3-2-2-3-4-8">
                  <text:number/>
                  <text:list text:style-name="id1-3-2-2-3-4-8-2">
                    <text:list-item text:style-override="id1-3-2-2-3-4-8-2-1">
                      <text:number>8.</text:number>
                      <text:p text:style-name="al">De belasting bedraagt voor het aanbieden van huishoudelijke afvalstoffen, zijnde </text:p>
                      <text:p text:style-name="al">– niet chemisch verontreinigde grond </text:p>
                      <text:p text:style-name="al">– blad, gras of snoeihout </text:p>
                      <text:p text:style-name="al">– bouw- en sloopafval </text:p>
                      <text:p text:style-name="al">– autobanden personenauto’s (maximaal 4 stuks) </text:p>
                      <text:p text:style-name="al">– vuilniszakken huishoudelijk afval (maximaal 2 stuks) </text:p>
                      <text:p text:style-name="al">– grof huishoudelijk afval </text:p>
                      <text:p text:style-name="al">op de milieustraat indien aangeboden per motor, brommer, fiets, fietskar of te voet, per keer € 2,50</text:p>
                    </text:list-item>
                  </text:list>
                </text:list-item>
                <text:list-item text:style-override="id1-3-2-2-3-4-9">
                  <text:number/>
                  <text:list text:style-name="id1-3-2-2-3-4-9-2">
                    <text:list-item text:style-override="id1-3-2-2-3-4-9-2-1">
                      <text:number>9.</text:number>
                      <text:p text:style-name="al">De belasting bedraagt voor het aanbieden van huishoudelijke afvalstoffen, zijnde </text:p>
                      <text:p text:style-name="al">– niet chemisch verontreinigde grond </text:p>
                      <text:p text:style-name="al">– blad, gras en snoeihout </text:p>
                      <text:p text:style-name="al">– grof huishoudelijk afval </text:p>
                      <text:p text:style-name="al">– autobanden personenauto’s (maximaal 4 stuks) </text:p>
                      <text:p text:style-name="al">– vuilniszakken huishoudelijk afval (maximaal 2 stuks) </text:p>
                      <text:p text:style-name="al">op de milieustraat per hoeveelheid van maximaal 2 m³ of gedeelte daarvan aangeboden per personenauto (evt. met aanhanger), bestelauto, busje, etc, per keer €  6,00</text:p>
                    </text:list-item>
                  </text:list>
                </text:list-item>
                <text:list-item text:style-override="id1-3-2-2-3-4-10">
                  <text:number/>
                  <text:list text:style-name="id1-3-2-2-3-4-10-2">
                    <text:list-item text:style-override="id1-3-2-2-3-4-10-2-1">
                      <text:number>10.</text:number>
                      <text:p text:style-name="al">De belasting bedraagt voor het aanbieden van bouw- en sloopafval op de milieustraat aangeboden per personenauto (evt. met aanhanger), bestelauto, busje, etc., voor een hoeveelheid van maximaal 1 m³ € 6,00</text:p>
                    </text:list-item>
                  </text:list>
                </text:list-item>
                <text:list-item text:style-override="id1-3-2-2-3-4-11">
                  <text:number/>
                  <text:list text:style-name="id1-3-2-2-3-4-11-2">
                    <text:list-item text:style-override="id1-3-2-2-3-4-11-2-1">
                      <text:number>11.</text:number>
                      <text:p text:style-name="al">De belasting bedraagt voor het aanbieden van bouw- en sloopafval op de milieustraat aangeboden per personenauto (evt. met aanhanger), bestelauto, busje, etc., voor een hoeveelheid van meer dan 1 m³ doch maximaal 2 m³ € 12,50 </text:p>
                    </text:list-item>
                  </text:list>
                </text:list-item>
                <text:list-item text:style-override="id1-3-2-2-3-4-12">
                  <text:number/>
                  <text:list text:style-name="id1-3-2-2-3-4-12-2">
                    <text:list-item text:style-override="id1-3-2-2-3-4-12-2-1">
                      <text:number>12.</text:number>
                      <text:p text:style-name="al">a. Voor het op aanvraag laten ophalen bij het perceel van grof huishoudelijk afval van een hoeveelheid van maximaal 2 m³ en een maximale laadtijd van 20 minuten per perceel € 59,00</text:p>
                    </text:list-item>
                  </text:list>
                  <text:list text:style-name="id1-3-2-2-3-4-12-3">
                    <text:list-item text:style-override="id1-3-2-2-3-4-12-3-1">
                      <text:number/>
                      <text:p text:style-name="al">b. Indien de hoeveelheid grof huishoudelijk afval uitgaat boven 2 m³, dan wel de laadtijd van 20 minuten wordt overschreden, wordt het onder a genoemde bedrag verhoogd  met het bedrag van de voorafgaand aan het in behandeling nemen van de aanvraag aan de aanvrager meegedeelde kosten, blijkend uit een begroting. Een aanvraag wordt eerst in behandeling genomen indien met de begroting wordt ingestemd. </text:p>
                      <text:p text:style-name="al">Indien voorafgaand aan de inzameling blijkt dat de begroting op onjuiste veronderstellingen is gebaseerd, wordt een nieuwe begroting afgegeven. De inzameling wordt eerst gestart indien met de begroting wordt ingestemd.</text:p>
                    </text:list-item>
                  </text:list>
                  <text:p text:style-name="al"/>
                </text:list-item>
              </text:list>
            </text:section>
            <text:section text:name="artikel_id1-3-2-2-3-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7.</text:span> Wijze van heffing</text:p>
              <text:list text:style-name="id1-3-2-2-3-6-2">
                <text:list-item text:style-override="id1-3-2-2-3-6-2">
                  <text:number/>
                  <text:list text:style-name="id1-3-2-2-3-6-2-2">
                    <text:list-item text:style-override="id1-3-2-2-3-6-2-2-1">
                      <text:number>1.</text:number>
                      <text:p text:style-name="al">De belasting bedoeld in artikel 5, eerste lid tot en met vijfde lid, wordt geheven bij wege van aanslag.</text:p>
                    </text:list-item>
                  </text:list>
                </text:list-item>
                <text:list-item text:style-override="id1-3-2-2-3-6-3">
                  <text:number/>
                  <text:list text:style-name="id1-3-2-2-3-6-3-2">
                    <text:list-item text:style-override="id1-3-2-2-3-6-3-2-1">
                      <text:number>2.</text:number>
                      <text:p text:style-name="al">De belasting bedoeld in artikel 5, zesde lid tot en met twaalfde lid,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list-item>
              </text:list>
            </text:section>
            <text:section text:name="artikel_id1-3-2-2-3-7" text:style-name="artikel">
              <text:p text:style-name="artikel_kop_titel"><text:span text:style-name="artikel_kop_label">Artikel</text:span> <text:span text:style-name="artikel_kop_nr">8.</text:span> Kwijtschelding</text:p>
              <text:p text:style-name="al">Bij de invordering van de afvalstoffenheffing wordt uitsluitend kwijtschelding verleend voor de belasting als vermeld onder artikel 5, eerste lid.</text:p>
              <text:p text:style-name="al"/>
            </text:section>
            <text:section text:name="artikel_id1-3-2-2-3-8" text:style-name="artikel">
              <text:p text:style-name="artikel_kop_titel"><text:span text:style-name="artikel_kop_label">Artikel</text:span> <text:span text:style-name="artikel_kop_nr">9.</text:span> Ontstaan van de belastingschuld</text:p>
              <text:list text:style-name="id1-3-2-2-3-8-2">
                <text:list-item text:style-override="id1-3-2-2-3-8-2">
                  <text:number/>
                  <text:list text:style-name="id1-3-2-2-3-8-2-2">
                    <text:list-item text:style-override="id1-3-2-2-3-8-2-2-1">
                      <text:number>1.</text:number>
                      <text:p text:style-name="al">De belasting bedoeld in artikel 5, eerste lid tot en met vijfde lid, is verschuldigd bij het begin van het belastingjaar, zo dit later is, bij de aanvang van de belastingplicht.</text:p>
                    </text:list-item>
                  </text:list>
                </text:list-item>
                <text:list-item text:style-override="id1-3-2-2-3-8-3">
                  <text:number/>
                  <text:list text:style-name="id1-3-2-2-3-8-3-2">
                    <text:list-item text:style-override="id1-3-2-2-3-8-3-2-1">
                      <text:number>2.</text:number>
                      <text:p text:style-name="al">Indien de belastingplicht in de loop van het belastingjaar aanvangt, is de belasting verschuldigd voor zoveel twaalfde gedeelten van de voor dat belastingjaar verschuldigde belasting als er in dat belastingjaar, na de aanvang van de belastingplicht, nog kalendermaanden overblijven.</text:p>
                    </text:list-item>
                  </text:list>
                </text:list-item>
                <text:list-item text:style-override="id1-3-2-2-3-8-4">
                  <text:number/>
                  <text:list text:style-name="id1-3-2-2-3-8-4-2">
                    <text:list-item text:style-override="id1-3-2-2-3-8-4-2-1">
                      <text:number>3.</text:number>
                      <text:p text:style-name="al">Indien de belastingplicht in de loop van het belastingjaar eindigt, bestaat aanspraak op ontheffing voor zoveel twaalfde gedeelten van de voor dat belastingjaar verschuldigde belasting als er in dat belastingjaar, na het einde van de belastingplicht, nog volle kalendermaanden overblijven.</text:p>
                    </text:list-item>
                  </text:list>
                </text:list-item>
                <text:list-item text:style-override="id1-3-2-2-3-8-5">
                  <text:number/>
                  <text:list text:style-name="id1-3-2-2-3-8-5-2">
                    <text:list-item text:style-override="id1-3-2-2-3-8-5-2-1">
                      <text:number>4.</text:number>
                      <text:p text:style-name="al">Het tweede en derde lid zijn niet van toepassing indien de belastingplichtige binnen de gemeente verhuist en aldaar een ander perceel in gebruik neemt.</text:p>
                    </text:list-item>
                  </text:list>
                </text:list-item>
                <text:list-item text:style-override="id1-3-2-2-3-8-6">
                  <text:number/>
                  <text:list text:style-name="id1-3-2-2-3-8-6-2">
                    <text:list-item text:style-override="id1-3-2-2-3-8-6-2-1">
                      <text:number>5.</text:number>
                      <text:p text:style-name="al">De belasting bedoeld in artikel 5, zesde tot en met twaalfde lid, is verschuldigd bij de aanvang van de dienstverlening. </text:p>
                      <text:p text:style-name="al"/>
                    </text:list-item>
                  </text:list>
                  <text:p text:style-name="al"/>
                </text:list-item>
              </text:list>
            </text:section>
            <text:section text:name="artikel_id1-3-2-2-3-9" text:style-name="artikel">
              <text:p text:style-name="artikel_kop_titel"><text:span text:style-name="artikel_kop_label">Artikel</text:span> <text:span text:style-name="artikel_kop_nr">10.</text:span> Termijnen van betaling</text:p>
              <text:list text:style-name="id1-3-2-2-3-9-2">
                <text:list-item text:style-override="id1-3-2-2-3-9-2">
                  <text:number/>
                  <text:list text:style-name="id1-3-2-2-3-9-2-2">
                    <text:list-item text:style-override="id1-3-2-2-3-9-2-2-1">
                      <text:number>1.</text:number>
                      <text:p text:style-name="al">In afwijking van artikel 9, eerste lid, van de Invorderingswet 1990 moet de op grond van artikel 7, eerste lid, bedoelde belasting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3-9-3">
                  <text:number/>
                  <text:list text:style-name="id1-3-2-2-3-9-3-2">
                    <text:list-item text:style-override="id1-3-2-2-3-9-3-2-1">
                      <text:number>2.</text:number>
                      <text:p text:style-name="al">In afwijking van het eerste lid geldt, ingeval het totaalbedrag van de op één aanslagbiljet verenigde aanslagen, of als het aanslagbiljet maar één aanslag bevat het bedrag daarvan, meer dan € 25,-- maar minder dan € 3.000,-- bedraagt,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
                </text:list-item>
                <text:list-item text:style-override="id1-3-2-2-3-9-4">
                  <text:number/>
                  <text:list text:style-name="id1-3-2-2-3-9-4-2">
                    <text:list-item text:style-override="id1-3-2-2-3-9-4-2-1">
                      <text:number>3.</text:number>
                      <text:p text:style-name="al">De belasting moet worden betaald ingeval de kennisgeving bedoeld in artikel 7, tweede lid: </text:p>
                      <text:p text:style-name="al">a. mondeling wordt gedaan, op het moment van het doen van de kennisgeving; </text:p>
                      <text:p text:style-name="al">b. schriftelijk wordt gedaan, op het moment van het uitreiken van de kennisgeving, dan wel ingeval van toezending daarvan, binnen 1 maand na dagtekening van de kennisgeving.</text:p>
                    </text:list-item>
                  </text:list>
                </text:list-item>
                <text:list-item text:style-override="id1-3-2-2-3-9-5">
                  <text:number/>
                  <text:list text:style-name="id1-3-2-2-3-9-5-2">
                    <text:list-item text:style-override="id1-3-2-2-3-9-5-2-1">
                      <text:number>4.</text:number>
                      <text:p text:style-name="al">De Algemene termijnenwet is niet van toepassing op de in de voorgaande leden gestelde termijnen. </text:p>
                      <text:p text:style-name="al"/>
                    </text:list-item>
                  </text:list>
                  <text:p text:style-name="al"/>
                </text:list-item>
              </text:list>
            </text:section>
            <text:p text:style-name="hoofdstuk_bottom"/>
          </text:section>
          <text:section text:name="hoofdstuk_id1-3-2-2-4" text:style-name="hoofdstuk">
            <text:p text:style-name="hoofdstuk_kop"><text:span text:style-name="label">Hoofdstuk</text:span> <text:span text:style-name="nr">III</text:span> Reinigingsrechten</text:p>
            <text:section text:name="artikel_id1-3-2-2-4-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4-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4" text:style-name="artikel">
              <text:p text:style-name="artikel_kop_titel"><text:span text:style-name="artikel_kop_label">Artikel</text:span> <text:span text:style-name="artikel_kop_nr">13.</text:span> Maatstaf van heffing en belastingtarief</text:p>
              <text:list text:style-name="id1-3-2-2-4-4-2">
                <text:list-item text:style-override="id1-3-2-2-4-4-2">
                  <text:number/>
                  <text:list text:style-name="id1-3-2-2-4-4-2-2">
                    <text:list-item text:style-override="id1-3-2-2-4-4-2-2-1">
                      <text:number>1.</text:number>
                      <text:p text:style-name="al">Het recht bedraagt per bedrijfsperceel per jaar € 220,44</text:p>
                    </text:list-item>
                  </text:list>
                </text:list-item>
                <text:list-item text:style-override="id1-3-2-2-4-4-3">
                  <text:number/>
                  <text:list text:style-name="id1-3-2-2-4-4-3-2">
                    <text:list-item text:style-override="id1-3-2-2-4-4-3-2-1">
                      <text:number>2.</text:number>
                      <text:p text:style-name="al">In afwijking van het eerste lid bedraagt voor bedrijfspercelen waarvan aan de belastingplichtige op de eerste van het jaar een van de volgende combinaties van containers in bruikleen gegeven is: </text:p>
                      <text:p text:style-name="al">a. een container van 240 liter bestemd voor groente-fruit en tuinafval en een container van 140 liter bestemd voor huishoudelijke afvalstoffen; of </text:p>
                      <text:p text:style-name="al">een container van 140 liter bestemd voor groente-fruit en tuinafval en een container van 240 liter bestemd voor huishoudelijke afvalstoffen: € 255,12 </text:p>
                      <text:p text:style-name="al">b. een container van 240 liter bestemd voor groente-fruit en tuinafval en een container van 240 liter bestemd voor huishoudelijke afvalstoffen: € 289,80</text:p>
                    </text:list-item>
                  </text:list>
                </text:list-item>
                <text:list-item text:style-override="id1-3-2-2-4-4-4">
                  <text:number/>
                  <text:list text:style-name="id1-3-2-2-4-4-4-2">
                    <text:list-item text:style-override="id1-3-2-2-4-4-4-2-1">
                      <text:number>3.</text:number>
                      <text:p text:style-name="al">Het bedrag als bedoeld in het eerste of tweede lid wordt verhoogd indien een extra container in bruikleen is gegeven </text:p>
                      <text:p text:style-name="al">a. van 140 liter, bestemd voor groente-fruit en tuinafval of overige huishoudelijke afvalstoffen: € 48,60 </text:p>
                      <text:p text:style-name="al">b. van 240 liter, bestemd voor groente-fruit en tuinafval of overige huishoudelijke afvalstoffen: € 83,28</text:p>
                    </text:list-item>
                  </text:list>
                </text:list-item>
                <text:list-item text:style-override="id1-3-2-2-4-4-5">
                  <text:number/>
                  <text:list text:style-name="id1-3-2-2-4-4-5-2">
                    <text:list-item text:style-override="id1-3-2-2-4-4-5-2-1">
                      <text:number>4.</text:number>
                      <text:p text:style-name="al">In afwijking van het tweede en derde lid wordt het recht als bedoeld in het eerste lid voor bedrijfspercelen die van een gezamenlijke afvalinzameling gebruik maken, verhoogd met een bedrag van € 3,468 voor elke volle eenheid van 10 liter gemiddelde inzamelcapaciteit per perceel per jaar uitstijgend boven de 280 liter. </text:p>
                      <text:p text:style-name="al">De gemiddelde inzamelcapaciteit per bedrijfsperceel wordt berekend door het totale volume te delen door het aantal van de gezamenlijke inzameling gebruik makende bedrijfspercelen.</text:p>
                    </text:list-item>
                  </text:list>
                </text:list-item>
                <text:list-item text:style-override="id1-3-2-2-4-4-6">
                  <text:number/>
                  <text:list text:style-name="id1-3-2-2-4-4-6-2">
                    <text:list-item text:style-override="id1-3-2-2-4-4-6-2-1">
                      <text:number>5.</text:number>
                      <text:p text:style-name="al">Indien de ophaalfrequentie hoger is dan de standaardfrequentie van tweewekelijks het restafval en tweewekelijks het GFT-afval, dan wordt het tarief van artikel 13 lid 1 tot en met 4 vermenigvuldigd met die frequentie.</text:p>
                    </text:list-item>
                  </text:list>
                </text:list-item>
                <text:list-item text:style-override="id1-3-2-2-4-4-7">
                  <text:number/>
                  <text:list text:style-name="id1-3-2-2-4-4-7-2">
                    <text:list-item text:style-override="id1-3-2-2-4-4-7-2-1">
                      <text:number>6.</text:number>
                      <text:p text:style-name="al">Het recht bedraagt voor het op aanvraag omwisselen van een container of het plaatsen van een extra container, ingeval het geen verhuizing of omruiling van een kapotte container betreft, per keer per adres € 30,00</text:p>
                    </text:list-item>
                  </text:list>
                </text:list-item>
                <text:list-item text:style-override="id1-3-2-2-4-4-8">
                  <text:number/>
                  <text:list text:style-name="id1-3-2-2-4-4-8-2">
                    <text:list-item text:style-override="id1-3-2-2-4-4-8-2-1">
                      <text:number>7.</text:number>
                      <text:p text:style-name="al">Het recht bedraagt voor een aanvraag tot extra lediging van een container, per keer per adres € 30,00</text:p>
                    </text:list-item>
                  </text:list>
                </text:list-item>
                <text:list-item text:style-override="id1-3-2-2-4-4-9">
                  <text:number/>
                  <text:list text:style-name="id1-3-2-2-4-4-9-2">
                    <text:list-item text:style-override="id1-3-2-2-4-4-9-2-1">
                      <text:number>8.</text:number>
                      <text:p text:style-name="al">De rechten bedoeld in dit hoofdstuk zijn vermeld exclusief de verschuldigde omzetbelasting.</text:p>
                    </text:list-item>
                  </text:list>
                  <text:p text:style-name="al"/>
                </text:list-item>
              </text:list>
            </text:section>
            <text:section text:name="artikel_id1-3-2-2-4-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p text:style-name="al"/>
            </text:section>
            <text:section text:name="artikel_id1-3-2-2-4-6" text:style-name="artikel">
              <text:p text:style-name="artikel_kop_titel"><text:span text:style-name="artikel_kop_label">Artikel</text:span> <text:span text:style-name="artikel_kop_nr">15.</text:span> Wijze van heffing</text:p>
              <text:list text:style-name="id1-3-2-2-4-6-2">
                <text:list-item text:style-override="id1-3-2-2-4-6-2">
                  <text:number/>
                  <text:list text:style-name="id1-3-2-2-4-6-2-2">
                    <text:list-item text:style-override="id1-3-2-2-4-6-2-2-1">
                      <text:number>1.</text:number>
                      <text:p text:style-name="al">De rechten bedoeld in artikel 13, eerste tot en met vijfde lid, worden geheven bij wege van aanslag met dien verstande dat per belastbaar feit een afzonderlijke aanslag kan worden opgelegd.</text:p>
                    </text:list-item>
                  </text:list>
                </text:list-item>
                <text:list-item text:style-override="id1-3-2-2-4-6-3">
                  <text:number/>
                  <text:list text:style-name="id1-3-2-2-4-6-3-2">
                    <text:list-item text:style-override="id1-3-2-2-4-6-3-2-1">
                      <text:number>2.</text:number>
                      <text:p text:style-name="al">De rechten bedoeld in artikel 13, zesde tot en met negende lid, wordt geheven door middel van een gedagtekende schriftelijke kennisgeving waarop het gevorderde bedrag is vermeld. Het gevorderde bedrag wordt door toezending of uitreiking van de schriftelijke kennisgeving aan de belastingschuldige bekendgemaakt. </text:p>
                      <text:p text:style-name="al"/>
                    </text:list-item>
                  </text:list>
                  <text:p text:style-name="al"/>
                </text:list-item>
              </text:list>
            </text:section>
            <text:section text:name="artikel_id1-3-2-2-4-7" text:style-name="artikel">
              <text:p text:style-name="artikel_kop_titel"><text:span text:style-name="artikel_kop_label">Artikel</text:span> <text:span text:style-name="artikel_kop_nr">16.</text:span> Ontstaan van de belastingschuld</text:p>
              <text:list text:style-name="id1-3-2-2-4-7-2">
                <text:list-item text:style-override="id1-3-2-2-4-7-2">
                  <text:number/>
                  <text:list text:style-name="id1-3-2-2-4-7-2-2">
                    <text:list-item text:style-override="id1-3-2-2-4-7-2-2-1">
                      <text:number>1.</text:number>
                      <text:p text:style-name="al">De rechten bedoeld in artikel 13, eerste lid tot en met vijfde lid, is verschuldigd bij het begin van het belastingjaar, zo dit later is, bij de aanvang van de belastingplicht.</text:p>
                    </text:list-item>
                  </text:list>
                </text:list-item>
                <text:list-item text:style-override="id1-3-2-2-4-7-3">
                  <text:number/>
                  <text:list text:style-name="id1-3-2-2-4-7-3-2">
                    <text:list-item text:style-override="id1-3-2-2-4-7-3-2-1">
                      <text:number>2.</text:number>
                      <text:p text:style-name="al">Indien de belastingplicht in de loop van het belastingjaar aanvangt, is de belasting verschuldigd voor zoveel twaalfde gedeelten van de voor dat belastingjaar verschuldigde rechten als er in dat belastingjaar, na de aanvang van de belastingplicht, nog kalendermaanden overblijven.</text:p>
                    </text:list-item>
                  </text:list>
                </text:list-item>
                <text:list-item text:style-override="id1-3-2-2-4-7-4">
                  <text:number/>
                  <text:list text:style-name="id1-3-2-2-4-7-4-2">
                    <text:list-item text:style-override="id1-3-2-2-4-7-4-2-1">
                      <text:number>3.</text:number>
                      <text:p text:style-name="al">Indien de belastingplicht in de loop van het belastingjaar eindigt, bestaat aanspraak op ontheffing voor zoveel twaalfde gedeelten van de voor dat belastingjaar verschuldigde rechten als er in dat belastingjaar, na het einde van de belastingplicht, nog volle kalendermaanden overblijven.</text:p>
                    </text:list-item>
                  </text:list>
                </text:list-item>
                <text:list-item text:style-override="id1-3-2-2-4-7-5">
                  <text:number/>
                  <text:list text:style-name="id1-3-2-2-4-7-5-2">
                    <text:list-item text:style-override="id1-3-2-2-4-7-5-2-1">
                      <text:number>4.</text:number>
                      <text:p text:style-name="al">Het tweede en derde lid zijn niet van toepassing indien de belastingplichtige binnen de gemeente verhuist en aldaar een ander perceel in gebruik neemt.</text:p>
                    </text:list-item>
                  </text:list>
                </text:list-item>
                <text:list-item text:style-override="id1-3-2-2-4-7-6">
                  <text:number/>
                  <text:list text:style-name="id1-3-2-2-4-7-6-2">
                    <text:list-item text:style-override="id1-3-2-2-4-7-6-2-1">
                      <text:number>5.</text:number>
                      <text:p text:style-name="al">De rechten bedoeld in artikel 13, zesde tot en met negende lid, zijn verschuldigd bij de aanvang van de dienstverlening. </text:p>
                      <text:p text:style-name="al"/>
                    </text:list-item>
                  </text:list>
                  <text:p text:style-name="al"/>
                </text:list-item>
              </text:list>
            </text:section>
            <text:section text:name="artikel_id1-3-2-2-4-8" text:style-name="artikel">
              <text:p text:style-name="artikel_kop_titel"><text:span text:style-name="artikel_kop_label">Artikel</text:span> <text:span text:style-name="artikel_kop_nr">17.</text:span> Termijnen van betaling</text:p>
              <text:list text:style-name="id1-3-2-2-4-8-2">
                <text:list-item text:style-override="id1-3-2-2-4-8-2">
                  <text:number/>
                  <text:list text:style-name="id1-3-2-2-4-8-2-2">
                    <text:list-item text:style-override="id1-3-2-2-4-8-2-2-1">
                      <text:number>1.</text:number>
                      <text:p text:style-name="al">De gevorderde bedragen moeten worden betaald in twee gelijke termijnen waarvan de eerste vervalt op de laatste dag van de maand volgend op de maand die in de dagtekening van de kennisgeving is vermeld en de tweede twee maanden later.</text:p>
                    </text:list-item>
                  </text:list>
                </text:list-item>
                <text:list-item text:style-override="id1-3-2-2-4-8-3">
                  <text:number/>
                  <text:list text:style-name="id1-3-2-2-4-8-3-2">
                    <text:list-item text:style-override="id1-3-2-2-4-8-3-2-1">
                      <text:number>2.</text:number>
                      <text:p text:style-name="al">Het overeenkomstig artikel 13, zesde en zevende lid, geheven recht moeten worden voldaan in één termijn, welke vervalt op de laatste dag van de maand volgend op de maand die in de dagtekening van het aanslagbiljet is vermeld.</text:p>
                    </text:list-item>
                  </text:list>
                </text:list-item>
                <text:list-item text:style-override="id1-3-2-2-4-8-4">
                  <text:number/>
                  <text:list text:style-name="id1-3-2-2-4-8-4-2">
                    <text:list-item text:style-override="id1-3-2-2-4-8-4-2-1">
                      <text:number>3.</text:number>
                      <text:p text:style-name="al">Het overeenkomstig artikel 13, achtste lid, geheven recht moet worden voldaan in twee gelijke termijnen, waarvan de eerste vervalt op de laatste dag van de maand volgend op de maand die in de dagtekening van het aanslagbiljet is vermeld, de tweede termijn vervalt een maand later.</text:p>
                    </text:list-item>
                  </text:list>
                </text:list-item>
                <text:list-item text:style-override="id1-3-2-2-4-8-5">
                  <text:number/>
                  <text:list text:style-name="id1-3-2-2-4-8-5-2">
                    <text:list-item text:style-override="id1-3-2-2-4-8-5-2-1">
                      <text:number>4.</text:number>
                      <text:p text:style-name="al">De Algemene termijnenwet is niet van toepassing op de in de voorgaande leden gestelde termijnen. </text:p>
                      <text:p text:style-name="al"/>
                    </text:list-item>
                  </text:list>
                  <text:p text:style-name="al"/>
                </text:list-item>
              </text:list>
            </text:section>
            <text:p text:style-name="hoofdstuk_bottom"/>
          </text:section>
          <text:section text:name="hoofdstuk_id1-3-2-2-5" text:style-name="hoofdstuk">
            <text:p text:style-name="hoofdstuk_kop"><text:span text:style-name="label">Hoofdstuk</text:span> <text:span text:style-name="nr">IV</text:span> Aanvullende bepalingen</text:p>
            <text:section text:name="artikel_id1-3-2-2-5-2" text:style-name="artikel">
              <text:p text:style-name="artikel_kop_titel"><text:span text:style-name="artikel_kop_label">Artikel</text:span> <text:span text:style-name="artikel_kop_nr">18.</text:span> Nadere regels</text:p>
              <text:p text:style-name="al">Het college kan nadere regels geven met betrekking tot de heffing en invordering van reinigingsheffingen.</text:p>
              <text:p text:style-name="al"/>
            </text:section>
            <text:section text:name="artikel_id1-3-2-2-5-3" text:style-name="artikel">
              <text:p text:style-name="artikel_kop_titel"><text:span text:style-name="artikel_kop_label">Artikel</text:span> <text:span text:style-name="artikel_kop_nr">19.</text:span> Inwerkingtreding</text:p>
              <text:list text:style-name="id1-3-2-2-5-3-2">
                <text:list-item text:style-override="id1-3-2-2-5-3-2-1">
                  <text:number>1.</text:number>
                  <text:p text:style-name="al">De "Verordening reinigingsheffingen Helmond 2015", vastgesteld bij raadsbesluit van 6 november 2014, wordt ingetrokken met ingang van de in het derde lid genoemde datum van ingang van heffing, met dien verstande dat zij van toepassing blijft op de belastbare feiten die zich voor die datum hebben voorgedaan.</text:p>
                </text:list-item>
                <text:list-item text:style-override="id1-3-2-2-5-3-2-2">
                  <text:number>2.</text:number>
                  <text:p text:style-name="al">Deze verordening treedt in werking met ingang van de dag na bekendmaking.</text:p>
                </text:list-item>
                <text:list-item text:style-override="id1-3-2-2-5-3-2-3">
                  <text:number>3.</text:number>
                  <text:p text:style-name="al">De datum van ingang van heffing is 1 januari 2016.</text:p>
                  <text:p text:style-name="al"/>
                </text:list-item>
              </text:list>
              <text:p text:style-name="al">Aldus besloten in zijn openbare vergadering van 5 november 2015.</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section>
            <text:p text:style-name="hoofdstuk_bottom"/>
          </text:section>
          <text:section text:name="hoofdstuk_id1-3-2-2-6" text:style-name="hoofdstuk">
            <text:p text:style-name="hoofdstuk_kop">Bekend gemaakt op:</text:p>
            <text:section text:name="structuurtekst_id1-3-2-2-6-2" text:style-name="structuurtekst">
              <text:p text:style-name="al">20 november 2015</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1240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0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0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EN HELMO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402</meta:user-defined>
    <meta:user-defined meta:name="OVERHEIDop.GmbID/DC.identifier">gmb-2015-11240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Gemeente/DC.spatial">Helmond</meta:user-defined>
    <meta:user-defined meta:name="OVERHEIDop.versieInformatie"/>
  </office:meta>
</office:document-meta>
</file>