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een zanger, Sportlaan 4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7 november 2015</text:span>
          </text:p>
            <text:p text:style-name="common-al">Optreden van een zanger op de laatste werkdag van Cafe Sportzicht.</text:p>
            <text:p text:style-name="tussenkopcur">
            <text:span text:style-name="nadrukvet">Zaaknummer</text:span>
          </text:p>
            <text:p text:style-name="common-al">Sportlaan 4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40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0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0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optreden van een zanger, Sportlaan 44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00</meta:user-defined>
    <meta:user-defined meta:name="OVERHEIDop.GmbID/DC.identifier">gmb-2015-112400</meta:user-defined>
    <meta:user-defined meta:name="OVERHEID.TaxonomieBeleidsagenda/OVERHEID.category">Ruimte en infrastructuur | Organisatie en beleid</meta:user-defined>
    <meta:user-defined meta:name="OVERHEIDop.referentienummer">Z-2015/062196</meta:user-defined>
    <meta:user-defined meta:name="DCTERMS.abstract">Optreden van een zanger op de laatste werkdag van Cafe Sportzich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53 475557</meta:user-defined>
    <meta:user-defined meta:name="OVERHEIDop.versieInformatie"/>
  </office:meta>
</office:document-meta>
</file>