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. Demper B.V., Sportlaan 43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drank- en horecavergunning, ontvangen </text:span>
            <text:span text:style-name="nadrukvet"> 5 november 2015</text:span>
          </text:p>
            <text:p text:style-name="common-al">H. Demper B.V. </text:p>
            <text:p text:style-name="tussenkopcur">
            <text:span text:style-name="nadrukvet">Zaaknummer</text:span>
          </text:p>
            <text:p text:style-name="common-al">Z-2015/06116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39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9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9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. Demper B.V., Sportlaan 43a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399</meta:user-defined>
    <meta:user-defined meta:name="OVERHEIDop.GmbID/DC.identifier">gmb-2015-112399</meta:user-defined>
    <meta:user-defined meta:name="OVERHEID.TaxonomieBeleidsagenda/OVERHEID.category">Ruimte en infrastructuur | Organisatie en beleid</meta:user-defined>
    <meta:user-defined meta:name="OVERHEIDop.referentienummer">Z-2015/061167</meta:user-defined>
    <meta:user-defined meta:name="DCTERMS.abstract">H. Demper B.V.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W 43a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506 475640</meta:user-defined>
    <meta:user-defined meta:name="OVERHEIDop.versieInformatie"/>
  </office:meta>
</office:document-meta>
</file>