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verkopen van consumptie-ijs,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Ventvergunning</text:span> verleend, verzonden</text:span>
            <text:span text:style-name="nadrukvet"> 19 november 2015</text:span>
          </text:p>
            <text:p text:style-name="common-al">Het verkopen van consumptie-ijs.</text:p>
            <text:p text:style-name="tussenkopcur">
            <text:span text:style-name="nadrukvet">Zaaknummer</text:span>
          </text:p>
            <text:p text:style-name="common-al">Z-2015/05936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31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39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9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kopen van consumptie-ijs,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397</meta:user-defined>
    <meta:user-defined meta:name="OVERHEIDop.GmbID/DC.identifier">gmb-2015-112397</meta:user-defined>
    <meta:user-defined meta:name="OVERHEID.TaxonomieBeleidsagenda/OVERHEID.category">Ruimte en infrastructuur | Organisatie en beleid</meta:user-defined>
    <meta:user-defined meta:name="OVERHEIDop.referentienummer">Z-2015/059367</meta:user-defined>
    <meta:user-defined meta:name="DCTERMS.abstract">Het verkopen van consumptie-ij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