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tijdelijke afwijking sluitingsuur, Amsterdamseweg 1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APV-vergunning, ontvangen</text:span>
            <text:span text:style-name="nadrukvet">  16 november 2015</text:span>
          </text:p>
            <text:p text:style-name="common-al">Tijdelijke afwijking sluitingsuur voor het vieren van Koningsavond voor de nacht van dinsdag 26 april op woensdag 27 april 2016.</text:p>
            <text:p text:style-name="tussenkopcur">
            <text:span text:style-name="nadrukvet">Zaaknummer</text:span>
          </text:p>
            <text:p text:style-name="common-al">Z-2015/06187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9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tijdelijke afwijking sluitingsuur, Amsterdamseweg 1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91</meta:user-defined>
    <meta:user-defined meta:name="OVERHEIDop.GmbID/DC.identifier">gmb-2015-112391</meta:user-defined>
    <meta:user-defined meta:name="OVERHEID.TaxonomieBeleidsagenda/OVERHEID.category">Ruimte en infrastructuur | Organisatie en beleid</meta:user-defined>
    <meta:user-defined meta:name="OVERHEIDop.referentienummer">Z-2015/061879</meta:user-defined>
    <meta:user-defined meta:name="DCTERMS.abstract">tijdelijke afwijking sluitingsuur voor het vieren van Koningavond voor de nacht van dinsdag 26 april op woensdag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