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wolle, intrekking hoofdstuk 7, 8 en 23 van de Algemene Subsidieverordening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wolle heeft in de vergadering van 15 december 2014 hoofdstuk 7 (Integratie) en hoofdstuk 8 (Zelforganisatie minderheden) van de Algemene Subsidieverordening Zwolle ingetrokken.</text:p>
            <text:p text:style-name="last-al">De intrekking geldt vanaf 1 januari 2015. Ook hoofstuk 23 (Woonservicegebieden) is per 1 januari 2015 ingetrokken. Dit was in het raadsvoorstel van 9 mei 2011 al vas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olle, 5 februar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Namens deze:</text:span></text:p>
            <text:p><text:span text:style-name="deze">Nico Kuiper</text:span></text:p>
            <text:p><text:span text:style-name="deze">Juridisch adviseur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239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wolle, intrekking hoofdstuk 7, 8 en 23 van de Algemene Subsidieverordening Zwol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39</meta:user-defined>
    <meta:user-defined meta:name="OVERHEIDop.GmbID/DC.identifier">gmb-2015-11239</meta:user-defined>
    <meta:user-defined meta:name="OVERHEID.Gemeente/DC.creator">Zwolle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olle</meta:user-defined>
    <meta:user-defined meta:name="OVERHEIDgvop.Informatietype/DC.type">Verordeningen</meta:user-defined>
    <meta:user-defined meta:name="OVERHEID.Gemeente/DCTERMS.publisher">Zwolle</meta:user-defined>
    <meta:user-defined meta:name="xs:date/OVERHEIDop.startdatum">2015-02-09</meta:user-defined>
    <meta:user-defined meta:name="OVERHEID.Gemeente/DC.spatial">Zwolle</meta:user-defined>
    <meta:user-defined meta:name="OVERHEIDop.versieInformatie"/>
  </office:meta>
</office:document-meta>
</file>