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parkeerontheffing, Vlielandtstraat 161-16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verig ingetrokken</text:span>
          </text:p>
            <text:p text:style-name="common-al">Parkeerontheffing voor S. Weisz Uurwerken B.V. van 4 augustus 2015 tot 4 augustus 2016.</text:p>
            <text:p text:style-name="tussenkopcur">
            <text:span text:style-name="nadrukvet">Zaaknummer</text:span>
          </text:p>
            <text:p text:style-name="common-al">Z-2015/04303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parkeerontheffing, Vlielandtstraat 161-16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8</meta:user-defined>
    <meta:user-defined meta:name="OVERHEIDop.GmbID/DC.identifier">gmb-2015-112388</meta:user-defined>
    <meta:user-defined meta:name="OVERHEID.TaxonomieBeleidsagenda/OVERHEID.category">Ruimte en infrastructuur | Organisatie en beleid</meta:user-defined>
    <meta:user-defined meta:name="OVERHEIDop.referentienummer">Z-2015/043033</meta:user-defined>
    <meta:user-defined meta:name="DCTERMS.abstract">Parkeerontheffing voor S. Weisz Uurwerken B.V. van 4 augustus 2015 tot 4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HN 155</meta:user-defined>
    <meta:user-defined meta:name="OVERHEIDop.woonplaats">Amstelveen</meta:user-defined>
    <meta:user-defined meta:name="OVERHEIDop.straatnaam">Vlieland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04 481000</meta:user-defined>
    <meta:user-defined meta:name="OVERHEIDop.versieInformatie"/>
  </office:meta>
</office:document-meta>
</file>