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verkopen van rioleringsabonnementen,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ntvergunning </text:span>
            <text:span text:style-name="nadrukvet">verleend, verzonden</text:span>
            <text:span text:style-name="nadrukvet">  18 november 2015</text:span>
          </text:p>
            <text:p text:style-name="common-al">Verkopen van rioleringsabonnementen van Zeker en Mobiel B.V. van 23 november 2015 t/m 22 november 2016    .</text:p>
            <text:p text:style-name="tussenkopcur">
            <text:span text:style-name="nadrukvet">Zaaknummer</text:span>
          </text:p>
            <text:p text:style-name="common-al">Z-2015/060325 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8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verkopen van rioleringsabonnementen,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83</meta:user-defined>
    <meta:user-defined meta:name="OVERHEIDop.GmbID/DC.identifier">gmb-2015-112383</meta:user-defined>
    <meta:user-defined meta:name="OVERHEID.TaxonomieBeleidsagenda/OVERHEID.category">Ruimte en infrastructuur | Organisatie en beleid</meta:user-defined>
    <meta:user-defined meta:name="OVERHEIDop.referentienummer">Z-2015/060325</meta:user-defined>
    <meta:user-defined meta:name="DCTERMS.abstract">Verkopen van rioleringsabonnementen van Zeker en Mobiel B.V. van 23 november 2015 t/m 22 nov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