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verbouwen van een kantoor tot hotel, Bouwerij 88, Amstelveen (Rectificatie Gemeenteblad Nr. D-2015/238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4 september 2015</text:span>
          </text:p>
            <text:p text:style-name="common-al">Het verbouwen van een kantoor tot hotel en het oprichten van een vijflaags gebouw met hotelfunctie op een bestaande parkeergarage.</text:p>
            <text:p text:style-name="common-al">Dit is een rectificatie, de oorspronkelijke bekendmaking vindt u <text:a xlink:href="http://www.amstelveen.nl/web/Bekendmakingen/bekendmaking/Bouwerij-88.htm" xlink:type="simple"><text:span text:style-name="nadrukondlijn">hier</text:span></text:a>.</text:p>
            <text:p text:style-name="tussenkopcur">
            <text:span text:style-name="nadrukvet">Zaaknummer</text:span>
          </text:p>
            <text:p text:style-name="common-al">Z-2015/03941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okto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bouwen van een kantoor tot hotel, Bouwerij 88, Amstelveen (Rectificatie Gemeenteblad Nr. D-2015/238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2</meta:user-defined>
    <meta:user-defined meta:name="OVERHEIDop.GmbID/DC.identifier">gmb-2015-112382</meta:user-defined>
    <meta:user-defined meta:name="OVERHEID.TaxonomieBeleidsagenda/OVERHEID.category">Ruimte en infrastructuur | Organisatie en beleid</meta:user-defined>
    <meta:user-defined meta:name="OVERHEIDop.referentienummer">Z-2015/039414</meta:user-defined>
    <meta:user-defined meta:name="DCTERMS.abstract">Rectificatie van gemeentebladnummer D-2015/238206 voor het verbouwen van een kantoor tot hotel en het oprichten van een vijflaags gebouw met hotelfunctie op een bestaande parkeer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8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50 477003</meta:user-defined>
    <meta:user-defined meta:name="OVERHEIDop.versieInformatie"/>
  </office:meta>
</office:document-meta>
</file>