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Snackbar Porto Pescara 2, Uilenstede 39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vergunning </text:span>
            <text:span text:style-name="nadrukvet">verleend, verzonden</text:span>
            <text:span text:style-name="nadrukvet"> 6 oktober 2015</text:span>
          </text:p>
            <text:p text:style-name="common-al">Snackbar Porto Pescara 2. </text:p>
            <text:p text:style-name="tussenkopcur">
            <text:span text:style-name="nadrukvet">Zaaknummer</text:span>
          </text:p>
            <text:p text:style-name="common-al">Z-2015/03509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nov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8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nackbar Porto Pescara 2, Uilenstede 39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80</meta:user-defined>
    <meta:user-defined meta:name="OVERHEIDop.GmbID/DC.identifier">gmb-2015-112380</meta:user-defined>
    <meta:user-defined meta:name="OVERHEID.TaxonomieBeleidsagenda/OVERHEID.category">Ruimte en infrastructuur | Organisatie en beleid</meta:user-defined>
    <meta:user-defined meta:name="OVERHEIDop.referentienummer">Z-2015/035098</meta:user-defined>
    <meta:user-defined meta:name="DCTERMS.abstract">Snackbar Porto Pescara 2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56 481471</meta:user-defined>
    <meta:user-defined meta:name="OVERHEIDop.versieInformatie"/>
  </office:meta>
</office:document-meta>
</file>