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ollartstraat 6-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ollartstraat 6-8, 6041 GC Roermond: verbouw van het RC Godshuis de Pollart</text:p>
            <text:p text:style-name="common-al">
            <text:span text:style-name="nadrukvet">Registratienummer:</text:span>
          </text:p>
            <text:p text:style-name="common-al">4584-2015</text:p>
            <text:p text:style-name="common-al">
            <text:span text:style-name="nadrukvet">Datum aanvraag:</text:span>
          </text:p>
            <text:p text:style-name="common-al">30 januari 2015</text:p>
            <text:p text:style-name="last-al">In deze fase kunt u tegen deze aanvraag nog geen zienswijze/bezwaarschrift indienen. Voor vragen kunt u contact opnemen met de afdeling Bouwtoezicht, telefoonnummer 0475-359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3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llartstraat 6-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38</meta:user-defined>
    <meta:user-defined meta:name="OVERHEIDop.GmbID/DC.identifier">gmb-2015-1123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C 6</meta:user-defined>
    <meta:user-defined meta:name="OVERHEIDop.woonplaats">Roermond</meta:user-defined>
    <meta:user-defined meta:name="OVERHEIDop.straatnaam">Pollar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197081 356307</meta:user-defined>
    <meta:user-defined meta:name="OVERHEIDop.versieInformatie"/>
  </office:meta>
</office:document-meta>
</file>