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vervangen van klepramen door ramen met ventilatiestrook, ADRES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 19 november 2015</text:span>
          </text:p>
            <text:p text:style-name="common-al">Het vervangen van klepramen door ramen met ventilatiestrook.</text:p>
            <text:p text:style-name="tussenkopcur">
            <text:span text:style-name="nadrukvet">Zaaknummer</text:span>
          </text:p>
            <text:p text:style-name="common-al">Z-2015/0526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7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vervangen van klepramen door ramen met ventilatiestrook, ADRES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79</meta:user-defined>
    <meta:user-defined meta:name="OVERHEIDop.GmbID/DC.identifier">gmb-2015-112379</meta:user-defined>
    <meta:user-defined meta:name="OVERHEID.TaxonomieBeleidsagenda/OVERHEID.category">Ruimte en infrastructuur | Organisatie en beleid</meta:user-defined>
    <meta:user-defined meta:name="OVERHEIDop.referentienummer">Z-2015/052617</meta:user-defined>
    <meta:user-defined meta:name="DCTERMS.abstract">het vervangen van klepramen door ramen met ventilatiestroo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J 89</meta:user-defined>
    <meta:user-defined meta:name="OVERHEIDop.woonplaats">Amstelveen</meta:user-defined>
    <meta:user-defined meta:name="OVERHEIDop.straatnaam">Sint Philipsl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21 480852</meta:user-defined>
    <meta:user-defined meta:name="OVERHEIDop.versieInformatie"/>
  </office:meta>
</office:document-meta>
</file>