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reclamezuil, Spinnerij 2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 18 november 2015</text:span>
          </text:p>
            <text:p text:style-name="common-al">Het omzetten van de tijdelijke vergunning voor het plaatsen van een reclamezuil/peperbus met een hoogte van 3,58 meter op Spinnerij 21 naar een vergunning voor het definitief plaatsen.</text:p>
            <text:p text:style-name="tussenkopcur">
            <text:span text:style-name="nadrukvet">Zaaknummer</text:span>
          </text:p>
            <text:p text:style-name="common-al">Z-2015/052513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7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7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7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plaatsen van een reclamezuil, Spinnerij 2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72</meta:user-defined>
    <meta:user-defined meta:name="OVERHEIDop.GmbID/DC.identifier">gmb-2015-112372</meta:user-defined>
    <meta:user-defined meta:name="OVERHEID.TaxonomieBeleidsagenda/OVERHEID.category">Ruimte en infrastructuur | Organisatie en beleid</meta:user-defined>
    <meta:user-defined meta:name="OVERHEIDop.referentienummer">Z-2015/052513</meta:user-defined>
    <meta:user-defined meta:name="DCTERMS.abstract">het omzetten van de tijdelijke vergunning voor het plaatsen van een reclamezuil/peperbus met een hoogte van 3,58 meter op Spinnerij 21 naar een vergunning voor het definitief plaats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N 21</meta:user-defined>
    <meta:user-defined meta:name="OVERHEIDop.woonplaats">Amstelveen</meta:user-defined>
    <meta:user-defined meta:name="OVERHEIDop.straatnaam">Spinn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72 477449</meta:user-defined>
    <meta:user-defined meta:name="OVERHEIDop.versieInformatie"/>
  </office:meta>
</office:document-meta>
</file>