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oprichten van een restaurant en bed&amp;breakfast, Stationsstraat 3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 16 november 2015</text:span>
          </text:p>
            <text:p text:style-name="common-al">Het afwijken van het bestemmingsplan voor het oprichten van een restaurant en bed&amp;breakfast.</text:p>
            <text:p text:style-name="tussenkopcur">
            <text:span text:style-name="nadrukvet">Zaaknummer</text:span>
          </text:p>
            <text:p text:style-name="common-al">Z-2015/04656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8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7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oprichten van een restaurant en bed&amp;breakfast, Stationsstraat 3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70</meta:user-defined>
    <meta:user-defined meta:name="OVERHEIDop.GmbID/DC.identifier">gmb-2015-112370</meta:user-defined>
    <meta:user-defined meta:name="OVERHEID.TaxonomieBeleidsagenda/OVERHEID.category">Ruimte en infrastructuur | Organisatie en beleid</meta:user-defined>
    <meta:user-defined meta:name="OVERHEIDop.referentienummer">Z-2015/046568</meta:user-defined>
    <meta:user-defined meta:name="DCTERMS.abstract">Afwijken van bestemmingsplan voor het oprichten van een restaurant en bed and breakfas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30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95 479426</meta:user-defined>
    <meta:user-defined meta:name="OVERHEIDop.versieInformatie"/>
  </office:meta>
</office:document-meta>
</file>