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oprichten van een overkapping, Logger 189 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verleend, verzonden</text:span>
            <text:span text:style-name="nadrukvet"> 18 november  2015</text:span>
          </text:p>
            <text:p text:style-name="common-al">Het oprichten van een overkapping aan de voorzijde van de woning. </text:p>
            <text:p text:style-name="tussenkopcur">
            <text:span text:style-name="nadrukvet">Zaaknummer</text:span>
          </text:p>
            <text:p text:style-name="common-al">Z-2015/042497    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30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6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6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6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oprichten van een overkapping, Logger 189 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69</meta:user-defined>
    <meta:user-defined meta:name="OVERHEIDop.GmbID/DC.identifier">gmb-2015-112369</meta:user-defined>
    <meta:user-defined meta:name="OVERHEID.TaxonomieBeleidsagenda/OVERHEID.category">Ruimte en infrastructuur | Organisatie en beleid</meta:user-defined>
    <meta:user-defined meta:name="OVERHEIDop.referentienummer">Z-2015/042497</meta:user-defined>
    <meta:user-defined meta:name="DCTERMS.abstract">Het oprichten van een overkapping aan de voorzijde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RR 189</meta:user-defined>
    <meta:user-defined meta:name="OVERHEIDop.woonplaats">Amstelveen</meta:user-defined>
    <meta:user-defined meta:name="OVERHEIDop.straatnaam">Logg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1 477287</meta:user-defined>
    <meta:user-defined meta:name="OVERHEIDop.versieInformatie"/>
  </office:meta>
</office:document-meta>
</file>