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Amstelveense MeentRun, Orion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</text:span>
            <text:span text:style-name="nadrukvet">verleend, verzonden</text:span>
            <text:span text:style-name="nadrukvet">  17 november 2015</text:span>
          </text:p>
            <text:p text:style-name="common-al">Amstelveense MeentRun, hardloopevenement op 10 april 2016, Orion 3 en route door Amstelveen.</text:p>
            <text:p text:style-name="tussenkopcur">
            <text:span text:style-name="nadrukvet">Zaaknummer</text:span>
          </text:p>
            <text:p text:style-name="common-al">Z-2015/05817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9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6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Amstelveense MeentRun, Orion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68</meta:user-defined>
    <meta:user-defined meta:name="OVERHEIDop.GmbID/DC.identifier">gmb-2015-112368</meta:user-defined>
    <meta:user-defined meta:name="OVERHEID.TaxonomieBeleidsagenda/OVERHEID.category">Ruimte en infrastructuur | Organisatie en beleid</meta:user-defined>
    <meta:user-defined meta:name="OVERHEIDop.referentienummer">Z-2015/058178</meta:user-defined>
    <meta:user-defined meta:name="DCTERMS.abstract">Amstelveense MeentRun - hardloopevenement op 10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M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36 477141</meta:user-defined>
    <meta:user-defined meta:name="OVERHEIDop.versieInformatie"/>
  </office:meta>
</office:document-meta>
</file>