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WF Amsterdamse Heuvelloop,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9 november 2015</text:span>
          </text:p>
            <text:p text:style-name="common-al">KWF Amsterdamse Heuvelloop, hardloopwedstrijd op 19 december 2015, Nieuwe Kalfjeslaan, Amstelveen en  Rond om de Heuvel in het Amsterdamse Bos.</text:p>
            <text:p text:style-name="tussenkopcur">
            <text:span text:style-name="nadrukvet">Zaaknummer</text:span>
          </text:p>
            <text:p text:style-name="common-al">Z-2015/06236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KWF Amsterdamse Heuvelloop,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7</meta:user-defined>
    <meta:user-defined meta:name="OVERHEIDop.GmbID/DC.identifier">gmb-2015-112367</meta:user-defined>
    <meta:user-defined meta:name="OVERHEID.TaxonomieBeleidsagenda/OVERHEID.category">Ruimte en infrastructuur | Organisatie en beleid</meta:user-defined>
    <meta:user-defined meta:name="OVERHEIDop.referentienummer">Z-2015/062361</meta:user-defined>
    <meta:user-defined meta:name="DCTERMS.abstract">KWF Amsterdamse Heuvelloop, hardloopwedstrijd op 19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